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ugstraat 43, Vinkel; vastgesteld bestemmingsplan en verleende omgevingsvergunning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en artikel 3.32 van de Wet ruimtelijke ordening en artikel 3.10 van de Wet Algemene Bepalingen Omgevingsrecht</text:p>
            <text:p text:style-name="common-al">Het college van burgemeester en wethouders maakt bekend dat de gemeenteraad het bestemmingsplan ‘Herontwikkeling Brugstraat 43, Vinkel’ (NL.IMRO.0796.0002388-1401) op 10 september 2019 gewijzigd heeft vastgesteld. Op grond van het bestemmingsplan is, als onderdeel van de coördinatieregeling, tevens de omgevingsvergunning voor het bouwen en de activiteit uitweg verleend.</text:p>
            <text:p text:style-name="common-al">Er zijn drie ondergeschikte, ambtshalve wijzigingen doorgevoerd ten opzichte van het ontwerp bestemmingsplan.</text:p>
            <text:p text:style-name="common-al"/>
            <text:p text:style-name="common-al">
            <text:span text:style-name="nadrukvet">Plangebied</text:span>
          </text:p>
            <text:p text:style-name="common-al">Het plangebied ligt aan de Brugstraat 43 te Vinkel in de gemeente ‘s-Hertogenbosch. Tot voor kort was op deze locatie Partycentrum Dorsvlegel gevestigd. Per 1 januari 2017 is dit partycentrum gesloten. De initiatiefnemer is nu van plan om de gronden aan de Brugstraat 43 te Vinkel te herontwikkelen. De bestaande horecafunctie maakt in de nieuwe situatie plaats voor een appartementengebouw voor 26 woningen.</text:p>
            <text:p text:style-name="common-al"/>
            <text:p text:style-name="tussenkopcur">
            <text:span text:style-name="nadrukvet">Coördinatieregeling</text:span>
          </text:p>
            <text:p text:style-name="common-al">Beide besluiten zijn gecoördineerd voorbereid, op basis van de Coördinatieverordening ’s-Hertogenbosch en de wettelijke grondslag van de coördinatieregeling uit de Wet ruimtelijke ordening; en liggen tegelijkertijd ter inzage.</text:p>
            <text:p text:style-name="common-al"/>
            <text:p text:style-name="common-al">
            <text:span text:style-name="nadrukvet">Beroep tegen het bestemmingsplan</text:span>
            <text:span text:style-name="nadrukvet"> en/of de omgevingsvergunning</text:span>
            <text:span text:style-name="nadrukvet">?</text:span>
          </text:p>
            <text:p text:style-name="common-al">De stukken van het vastgestelde bestemmingsplan en de verleende omgevingsvergunning liggen met ingang van 23 september 2019 gedurende zes weken ter inzage.</text:p>
            <text:p text:style-name="common-al"/>
            <text:p text:style-name="common-al">Wilt u beroep instellen tegen het vastgestelde bestemmingsplan en/of tegen de verleende omgevingsvergunning? U kunt alleen beroep instellen als u belanghebbende bent. Bovendien moet u tijdig een zienswijze over het ontwerpbestemmingsplan en/of de ontwerpomgevingsvergunning hebben ingediend. Dit laatste geldt niet in twee gevallen:</text:p>
            <text:list text:style-name="id1-3-2-1-1-15">
              <text:list-item text:style-override="id1-3-2-1-1-15-1">
                <text:number>•</text:number>
                <text:p text:style-name="al">als u kunt aantonen dat u redelijkerwijs niet in staat bent geweest zich tijdig tot de raad dan wel het college te wenden; of</text:p>
              </text:list-item>
              <text:list-item text:style-override="id1-3-2-1-1-15-2">
                <text:number>•</text:number>
                <text:p text:style-name="al">als u beroep wilt instellen tegen wijzigingen die de raad pas bij de vaststelling van het bestemmingsplan in het ontwerp en/of die het college pas bij de verlening in het ontwerp van de omgevingsvergunning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en de verleende omgevingsvergunning ter inzage liggen. </text:p>
            <text:p text:style-name="common-al">Stelt u beroep in of hebt u dit al gedaan? Dan kunt u de voorzieningenrechter van de Afdeling bestuursrechtspraak van de Raad van State verzoeken een voorlopige voorziening te treffen.</text:p>
            <text:p text:style-name="common-al"/>
            <text:p text:style-name="common-al">De stukken van het bestemmingsplan en de omgevingsvergunning liggen ter inzage in het Stadskantoor van de gemeente ’s-Hertogenbosch; en ook vindt u deze stukken op onze internetsite </text:p>
            <text:p text:style-name="common-al">
            <text:a xlink:href="https://www.s-hertogenbosch.nl/inwoner/bouwen-en-wonen/ruimtelijkeplannen/ruimtelijke-plannen-in-procedure.html" xlink:type="simple">www.s-hertogenbosch.nl/inwoner/bouwen-en-wonen/ruimtelijkeplannen/ruimtelijke-plannen-in-procedure.html</text:a>. Hier staat een link naar het plan op de website <text:a xlink:href="https://www.ruimtelijkeplannen.nl/" xlink:type="simple">www.ruimtelijkeplannen.nl</text:a>. Hier kunt u ook de authentieke bestanden vinden.</text:p>
            <text:p text:style-name="common-al"/>
            <text:p text:style-name="common-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2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2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2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Hertogenbosch</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388-1401</meta:user-defined>
    <dc:language>nl</dc:language>
    <meta:user-defined meta:name="OVERHEID.EPSG28992/DC.spatial">159717 412877</meta:user-defined>
    <meta:user-defined meta:name="OVERHEIDop.Ruimtelijkeplannen/DC.type">Bestemmingsplan</meta:user-defined>
    <meta:user-defined meta:name="DC.title">Brugstraat 43, Vinkel; vastgesteld bestemmingsplan en verleende omgevingsvergunning (coördinatieregeling)</meta:user-defined>
    <meta:user-defined meta:name="OVERHEID.PostcodeHuisnummer/OVERHEIDop.postcodeHuisnummer">5382JB 43</meta:user-defined>
    <meta:user-defined meta:name="OVERHEIDop.straatnaam">Brugstraat</meta:user-defined>
    <meta:user-defined meta:name="OVERHEIDop.woonplaats">Vinkel</meta:user-defined>
    <meta:user-defined meta:name="DCTERMS.W3CDTF/DCTERMS.available">2019-09-20</meta:user-defined>
    <meta:user-defined meta:name="DCTERMS.W3CDTF/OVERHEIDop.jaargang">2019</meta:user-defined>
    <meta:user-defined meta:name="OVERHEIDop.publicationIssue">52320</meta:user-defined>
    <meta:user-defined meta:name="OVERHEIDop.StcrtID/DC.identifier">stcrt-2019-52320</meta:user-defined>
    <meta:user-defined meta:name="OVERHEIDop.versieInformatie"/>
  </office:meta>
</office:document-meta>
</file>