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lk 2012, 2e herziening Broeksteeg 1A’ gecoördineerd met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32 van de Wet ruimtelijke ordening (Wro) bekend dat de voor de bouw van 5 woningen aan de Broeksteeg 1A te Zalk met toepassing van de coördinatieregeling uit Wro de volgende samenhangende besluiten zijn genomen: </text:p>
            <text:list text:style-name="id1-3-2-1-1-2">
              <text:list-item text:style-override="id1-3-2-1-1-2-1">
                <text:number>1.</text:number>
                <text:p text:style-name="al">De gemeenteraad heeft op 5 september 2019 het bestemmingsplan ‘Zalk 2012, 2e herziening Broeksteeg 1A’ ongewijzigd vastgesteld;</text:p>
              </text:list-item>
              <text:list-item text:style-override="id1-3-2-1-1-2-2">
                <text:number>2.</text:number>
                <text:p text:style-name="al">Het college heeft op 18 september 2019 een omgevingsvergunning voor de bouw van 5 woningen en de aanleg van een uitweg verleend.</text:p>
              </text:list-item>
            </text:list>
            <text:p text:style-name="common-al">
            <text:span text:style-name="nadrukvet">Planopzet</text:span>
          </text:p>
            <text:p text:style-name="common-al">Het vastgesteld bestemmingsplan voorziet in planologisch opzicht in de bouw van vijf woningen op de locatie van het voormalig dorpshuis in Zalk. Het bestemmingsplan geeft de bouw- en gebruiksmogelijkheden van de in het plangebied liggende gronden weer. De verleende omgevingsvergunning maakt de bouw en het gebruik van deze vijf woningen en de aanleg van de benodigde uitwegen mogelijk.</text:p>
            <text:p text:style-name="common-al">
            <text:span text:style-name="nadrukvet">Coördinatieregeling </text:span>
          </text:p>
            <text:p text:style-name="common-al">Coördinatie is mogelijk op basis van het coördinatiebesluit dat de Gemeenteraad op grond van artikel 3.30 Wro op 28 maart 2019 heeft genomen voor deze planontwikkeling aan de Broeksteeg 1A te Zalk. </text:p>
            <text:p text:style-name="common-al">
            <text:span text:style-name="nadrukvet">Inzage</text:span>
          </text:p>
            <text:p text:style-name="common-al">Het vastgestelde bestemmingsplan en de verleende omgevingsvergunning liggen gecoördineerd als één besluit met ingang van 25 september 2019 tot en met 6 november 2019 tijdens openingstijden voor een ieder ter inzage in het stadhuis. Het bestemmingsplan is ook digitaal beschikbaar via <text:a xlink:href="http://www.ruimtelijkeplannen.nl/" xlink:type="simple">www.ruimtelijkeplannen.nl</text:a>. Het planidentificatienummer (ID) is NL.IMRO.0166.00991255-VB01.</text:p>
            <text:p text:style-name="common-al">
            <text:span text:style-name="nadrukvet">Beroepschrift</text:span>
          </text:p>
            <text:p text:style-name="common-al">Op grond van artikel 8.3 Wro worden de hiervoor vermelde besluiten voor de mogelijkheid van beroep als één besluit gezien. Gedurende deze termij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bestemmingsplan en/of de ontwerp-omgevingsvergunning bij het college of de raad naar voren te brengen. </text:p>
            <text:p text:style-name="common-al">Indien beroep is ingesteld kan tevens een verzoek om voorlopige voorziening worden gedaan bij de Voorzitter van de Afdeling bestuursrechtspraak op het voornoemde adres.</text:p>
            <text:p text:style-name="common-al">
            <text:span text:style-name="nadrukvet">Inwerkingtreding</text:span>
          </text:p>
            <text:p text:style-name="common-al">Het besluit tot vaststelling van het bestemmingsplan treedt in werking met ingang van de dag na die waarop de beroepstermijn afloopt. Dit geldt ook voor de omgevingsvergunning. Indien het verzoek om voorlopige voorziening tijdens de beroepstermijn wordt ingediend, treden de besluiten die het betref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1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1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31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3346-2018</meta:user-defined>
    <dc:language>nl</dc:language>
    <meta:user-defined meta:name="OVERHEID.EPSG28992/DC.spatial">197138 503828</meta:user-defined>
    <meta:user-defined meta:name="OVERHEIDop.Vergunningen/DC.type">bestemmingsplan</meta:user-defined>
    <meta:user-defined meta:name="DC.title">Vastgesteld bestemmingsplan ‘Zalk 2012, 2e herziening Broeksteeg 1A’ gecoördineerd met verleende omgevingsvergunning</meta:user-defined>
    <meta:user-defined meta:name="OVERHEID.PostcodeHuisnummer/OVERHEIDop.postcodeHuisnummer">8276AE 1a</meta:user-defined>
    <meta:user-defined meta:name="OVERHEIDop.straatnaam">Broeksteeg</meta:user-defined>
    <meta:user-defined meta:name="OVERHEIDop.woonplaats">Zalk</meta:user-defined>
    <meta:user-defined meta:name="DCTERMS.W3CDTF/DCTERMS.available">2019-09-24</meta:user-defined>
    <meta:user-defined meta:name="DCTERMS.W3CDTF/OVERHEIDop.jaargang">2019</meta:user-defined>
    <meta:user-defined meta:name="OVERHEIDop.publicationIssue">52318</meta:user-defined>
    <meta:user-defined meta:name="OVERHEIDop.StcrtID/DC.identifier">stcrt-2019-52318</meta:user-defined>
    <meta:user-defined meta:name="OVERHEIDop.versieInformatie"/>
  </office:meta>
</office:document-meta>
</file>