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voor vrachtverkeer in de Adriaa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428691</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Sinds openstelling van de Laan hart van Zuid en afsluiting van het kruispunt Berfloweg – Industrieplein ervaren bewoners uit de Adriaansweg een toename van verkeer. Vooral het vrachtverkeer wordt als hinderlijk ervaren. Voertuigen kunnen elkaar lastig passeren en oversteken is gevaarlijker geworden. Ook ervaren bewoners lawaai, stank en trillingen. Naar aanleiding hiervan heeft de gemeente verkeerstellingen uitgevoerd. Deze onderschrijven de klacht ten aanzien van de hoeveelheid vrachtverkeer. Dagelijks rijden er ca. 54 vrachtwagens door de Adriaansweg, terwijl er geen bestemming in de Adriaansweg aanwezig is die structureel vrachtverkeer genereert. Het betreft dus geen bestemmingsverkeer. Aangezien er voor doorgaand vrachtverkeer andere routes beschikbaar zijn die hier geschikter voor zijn, is het ongewenst dat deze hoeveelheden vrachtverkeer gebruik maken van de Adriaansweg.</text:p>
            <text:p text:style-name="considerans.al">
            <text:span text:style-name="nadrukvet">Voorstel maatregel</text:span>
          </text:p>
            <text:p text:style-name="considerans.al">Voorgesteld wordt om een geslotenverklaring voor vrachtverkeer in te stellen in de Adriaansweg. Eventuele belanghebbenden kunnen door middel van een ontheffing toegang worden verleend.</text:p>
            <text:p text:style-name="considerans.al">
            <text:span text:style-name="nadrukvet">Motivatie</text:span>
          </text:p>
            <text:p text:style-name="considerans.al">Overwegende:</text:p>
            <text:p text:style-name="considerans.al">dat sinds openstelling van de Laan hart van Zuid en afsluiting van het kruispunt Berfloweg – Industrieplein bewoners uit de Adriaansweg een toename van verkeer ervaren;dat vooral het vrachtverkeer als hinderlijk wordt ervaren;dat de gemeente een verkeerstelling heeft uitgevoerd in maart 2019 die dit onderschrijft;dat dagelijks ca. 54 vrachtwagens gebruik maken van de Adriaansweg, terwijl hier geen bestemming aanwezig is die structureel vrachtverkeer genereert;dat voor vrachtverkeer alternatieve routes mogelijk zijn die daar beter voor zijn ingericht;dat het om deze reden gewenst is om vrachtverkeer te weren uit de Adriaansweg;dat voorgesteld wordt om een geslotenverklaring voor vrachtverkeer in te stellen in de Adriaansweg en dit door middel van bebording aan te geven;dat hiervoor een verkeersbesluit moeten worden genomen;dat belanghebbenden toegang kunnen krijgen door middel van een ontheffing;dat dit verkeersbesluit wordt genomen op grond van het verzekeren van de veiligheid van de weg, het in stand houden van de weg en het waarborgen van de bruikbaarheid daarvan;dat dit verkeersbesluit in strijd kan worden geacht met het zo veel mogelijk waarborgen van de vrijheid van het verkeer, maar dat het verzekeren van de veiligheid van de weg, het in stand houden van de weg en het waarborgen van de bruikbaarheid daarvan voor de gemeente zwaarder wegen;dat dit verkeersbesluit voor bestuurders van vrachtverkeer een langere rijafstand kan betekenen, maar dat dit voor de gemeente niet opweegt tegen de genoemde gronden waarop dit verkeersbesluit is genomen.</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  </text:p>
            <text:p text:style-name="considerans_bottom"/>
          </text:section>
          <text:section text:name="afkondiging_id1-3-2-1-4" text:style-name="afkondiging">
            <text:p text:style-name="afkondiging_top"/>
            <text:p text:style-name="al">Door plaatsen van verkeersborden C07 uit bijlage 1 van het Reglement Verkeersregels en Verkeerstekens 1990 een geslotenverklaring voor vrachtverkeer in te stellen in de Adriaansweg. </text:p>
            <text:p text:style-name="al"/>
          </text:section>
        </text:section>
        <text:section text:name="regeling-tekst_id1-3-2-2" text:style-name="regeling-tekst">
          <text:section text:name="tekst_id1-3-2-2-1" text:style-name="tekst">
            <text:p text:style-name="common-al"/>
            <text:p text:style-name="common-al">Een afschrift van dit besluit is toegezonden aan:</text:p>
            <text:p text:style-name="common-al"/>
            <text:list text:style-name="id1-3-2-2-1-4">
              <text:list-item text:style-override="id1-3-2-2-1-4-1">
                <text:number>1.</text:number>
                <text:p text:style-name="al">Politie Twente, t.a.v. dhr. M. Thijssen, postbus 618, 7300 AP Apeldoorn (<text:a xlink:href="mailto:Verkeersadvisering.oost-nederland@politie.nl" xlink:type="simple">Verkeersadvisering.oost-nederland@politie.nl</text:a>) </text:p>
              </text:list-item>
            </text:list>
            <text:p text:style-name="common-al"> </text:p>
            <text:p text:style-name="common-al">
            <text:span text:style-name="nadrukvet">Bezwaar</text:span>
          </text:p>
            <text:p text:style-name="last-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0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0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0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428691</meta:user-defined>
    <meta:user-defined meta:name="DCTERMS.abstract">Instellen geslotenverklaring voor vrachtverkeer in de Adriaansweg</meta:user-defined>
    <meta:user-defined meta:name="OVERHEIDop.verkeersbordcode">C7</meta:user-defined>
    <dc:language>nl</dc:language>
    <meta:user-defined meta:name="OVERHEID.Gemeente/DC.spatial">Hengelo</meta:user-defined>
    <meta:user-defined meta:name="OVERHEID.EPSG28992/DC.spatial">251071 475256</meta:user-defined>
    <meta:user-defined meta:name="DC.title">Instellen geslotenverklaring voor vrachtverkeer in de Adriaansweg</meta:user-defined>
    <meta:user-defined meta:name="OVERHEID.PostcodeHuisnummer/OVERHEIDop.postcodeHuisnummer">7553</meta:user-defined>
    <meta:user-defined meta:name="OVERHEIDop.straatnaam">Adriaansweg</meta:user-defined>
    <meta:user-defined meta:name="OVERHEIDop.woonplaats">Hengelo</meta:user-defined>
    <meta:user-defined meta:name="DCTERMS.W3CDTF/DCTERMS.available">2019-09-24</meta:user-defined>
    <meta:user-defined meta:name="OVERHEIDop.StcrtID/DC.identifier">stcrt-2019-52304</meta:user-defined>
    <meta:user-defined meta:name="DCTERMS.W3CDTF/OVERHEIDop.jaargang">2019</meta:user-defined>
    <meta:user-defined meta:name="OVERHEIDop.publicationIssue">52304</meta:user-defined>
    <meta:user-defined meta:name="OVERHEIDop.versieInformatie"/>
  </office:meta>
</office:document-meta>
</file>