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stellen Molenkampweg voor verkeer in twee richt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411685</text:p>
            <text:p text:style-name="context_bottom"/>
          </text:section>
          <text:p text:style-name="aanhef_wie">Gemeente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In de nota’s infrastructuur over Hart van Zuid zijn uitgangspunten opgenomen over verkeer in Hart van Zuid. Dat gaat bijvoorbeeld over uitgangspunten ten aanzien van wegen, paden, parkeren en fietsen. Maar ook over verkeersmaatregelen zoals de verkeerscirculatie en het instellen van rijrichtingen voor het verkeer. </text:p>
            <text:p text:style-name="considerans.al">Ten aanzien van de Molenkampweg is in de Nota van Uitgangspunten Hoofdinfrastructuur Hart van Zuid het volgende opgenomen: <text:span text:style-name="nadrukcur">‘de huidige Berfloweg wordt vanaf de Molenkampweg verlegd in westelijke richting waar deze aansluit op de Laan hart van Zuid. Dit wordt een halve aansluiting waarop voor autoverkeer alleen rechtsafbewegingen mogelijk zijn. Hierdoor wordt de druk op de Adriaansweg beperkt. Een volledige aansluiting geeft een te hoge verkeersdruk op het noordelijke deel van de Laan hart van Zuid ten zuiden van het Industrieplein’.</text:span></text:p>
            <text:p text:style-name="considerans.al">Op dit moment is de Laan hart van Zuid volledig gerealiseerd en is de verkeersdruk op de Adriaansweg hoger geworden. Doordat er op dit moment nog eenrichtingsverkeer geldt in de Molenkampweg, kan de halve aansluiting van de Langelermaatweg op de Laan hart van Zuid nog niet functioneren zoals deze bedoeld is. Verkeer vanaf de Berfloweg mag immers niet via de Molenkampweg naar de Langelermaatweg rijden om gebruik te maken van de aansluiting op de Laan hart van Zuid.</text:p>
            <text:p text:style-name="considerans.al">
            <text:span text:style-name="nadrukvet">Motivatie</text:span>
          </text:p>
            <text:p text:style-name="considerans.al">Overwegende:</text:p>
            <text:p text:style-name="considerans.al">dat in de nota’s infrastructuur over Hart van Zuid uitgangspunten zijn opgenomen over verkeer in Hart van Zuid;dat dit ook verkeerscirculatiemaatregelen betreft;dat de Molenkampweg volgens de door de gemeenteraad vastgestelde Nota van Uitgangspunten Hoofdinfrastructuur Hart van Zuid is bedoeld voor verkeer in twee richtingen, zodat de Berfloweg verbonden wordt met de aansluiting van de  Langelermaatweg op de Laan hart van Zuid; dat hiervoor het bestaande eenrichtingsverkeer in de Molenkampweg moet worden opgeheven;dat hiervoor een verkeersbesluit dient te worden genomen;dat door uitvoering van het verkeersbesluit de verkeersdruk op de Adriaansweg afneemt en een betere spreiding van verkeer ontstaat in de wijk Berflo Es Noord;dat de verkeersintensiteit op de Berfloweg tussen de Adriaansweg en Molenkampweg door uitvoering van deze maatregel naar verwachting licht stijgt, maar echter altijd lager blijft dan de verkeersintensiteit in de oude situatie waarin de Berfloweg rechtstreeks was aangesloten op de rotonde;dat dit wegvak van de Berfloweg een beperkte toename van verkeer ten opzichte van nu op een goede en veilige wijze kan afwikkelen;dat een betere spreiding van het verkeer tussen de wijk Berflo Es Noord en de Laan hart van Zuid voor de gemeente van bovenliggend belang is dan een beperkte toename van verkeer in de Berfloweg; dat in de Molenkampweg een parkeerverbod aan beide zijden van de rijbaan geldt, waardoor verkeer elkaar goed en veilig kan passeren;dat de verwachte lichte toename van verkeer op de Molenkampweg en op de Langelermaatweg tussen de Molenkampweg en de Laan hart van Zuid goed en veilig kan worden afgewikkeld;dat door openstellen van de Molenkampweg voor verkeer in twee richtingen geen handhaving meer nodig is op het eenrichtingsverkeer;dat dit verkeersbesluit wordt genomen op grond van het verzekeren van de veiligheid van de weg, het in stand houden van de weg en het waarborgen van de bruikbaarheid daarvan evenals voor het zo veel mogelijk waarborgen van de vrijheid van het verkeer. </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In het “Mandaatbesluit 2018” van de gemeente Hengelo is vastgesteld dat het afdelingshoofd van de afdeling Wegen, Groen en Water gemandateerd is om verkeersbesluiten te nemen.</text:p>
            <text:p text:style-name="considerans.al">
            <text:span text:style-name="nadrukvet">Advies politie </text:span>
          </text:p>
            <text:p text:style-name="considerans.al">Overeenkomstig artikel 24 van het Besluit Administratieve Bepalingen inzake het Wegverkeer heeft overleg plaatsgevonden met de verkeersadviseur van Politie eenheid Oost-Nederland, die kan instemmen met bovengenoemde maatregel. Er dient gelet op de handhavingscapaciteit en prioriteitstelling van Politie Twente rekening mee te worden gehouden, dat er geen structurele handhaving of controle zal gaan plaatsvinden.</text:p>
            <text:p text:style-name="considerans.al">
            <text:span text:style-name="nadrukvet">Voorstel maatregel</text:span>
          </text:p>
            <text:p text:style-name="considerans.al">Voorgesteld wordt om de Molenkampweg open te stellen voor verkeer in twee richtingen, zodat de aansluiting van de Langelermaatweg met de Laan hart van Zuid een functie krijgt voor de ontsluiting van wijkverkeer van en naar de Berfloweg. Hiervoor moet het bestaande eenrichtingsverkeer worden opgeheven. Voor het opheffen van eenrichtingsverkeer dient een verkeersbesluit te worden genomen.</text:p>
            <text:p text:style-name="considerans.al"/>
            <text:p text:style-name="considerans_bottom"/>
          </text:section>
          <text:section text:name="afkondiging_id1-3-2-1-4" text:style-name="afkondiging">
            <text:p text:style-name="afkondiging_top"/>
            <text:p text:style-name="al">
            <text:span text:style-name="nadrukvet">Door verwijdering van verkeersborden C02 en C03 uit bijlage 1 van het Reglement Verkeersregels en Verkeerstekens 1990 en onderbord OB52 verkeer in twee richtingen toe te staan in de Molenkampweg.</text:span>
          </text:p>
            <text:p text:style-name="al">Een afschrift van dit besluit is toegezonden aan:</text:p>
            <text:p text:style-name="al"/>
            <text:list text:style-name="id1-3-2-1-4-4">
              <text:list-item text:style-override="id1-3-2-1-4-4-1">
                <text:number>1.</text:number>
                <text:p text:style-name="al">Politie Twente, t.a.v. dhr. M. Thijssen, postbus 618, 7300 AP Apeldoorn (<text:a xlink:href="mailto:Verkeersadvisering.oost-nederland@politie.nl" xlink:type="simple">Verkeersadvisering.oost-nederland@politie.nl</text:a>) </text:p>
              </text:list-item>
            </text:list>
            <text:p text:style-name="al"> </text:p>
            <text:p text:style-name="al">
            <text:span text:style-name="nadrukvet">Bezwaar</text:span>
          </text:p>
            <text:p text:style-name="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text:section text:name="regeling-tekst_id1-3-2-2" text:style-name="regeling-tekst">
          <text:section text:name="tekst_id1-3-2-2-1" text:style-name="tek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9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29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29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ngelo</meta:user-defined>
    <meta:user-defined meta:name="OVERHEID.Gemeente/DC.creator">Hengelo</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ngelo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11685</meta:user-defined>
    <meta:user-defined meta:name="DCTERMS.abstract">Openstellen Molenkampweg voor verkeer in twee richtingen</meta:user-defined>
    <meta:user-defined meta:name="OVERHEIDop.verkeersbordcode">C2</meta:user-defined>
    <meta:user-defined meta:name="OVERHEIDop.verkeersbordcode">C3</meta:user-defined>
    <dc:language>nl</dc:language>
    <meta:user-defined meta:name="OVERHEID.Gemeente/DC.spatial">Hengelo</meta:user-defined>
    <meta:user-defined meta:name="OVERHEID.EPSG28992/DC.spatial">251008 475470</meta:user-defined>
    <meta:user-defined meta:name="DC.title">Openstellen Molenkampweg voor verkeer in twee richtingen</meta:user-defined>
    <meta:user-defined meta:name="OVERHEID.PostcodeHuisnummer/OVERHEIDop.postcodeHuisnummer">7553JL 5</meta:user-defined>
    <meta:user-defined meta:name="OVERHEIDop.straatnaam">Molenkampweg</meta:user-defined>
    <meta:user-defined meta:name="OVERHEIDop.woonplaats">Hengelo</meta:user-defined>
    <meta:user-defined meta:name="DCTERMS.W3CDTF/DCTERMS.available">2019-09-24</meta:user-defined>
    <meta:user-defined meta:name="OVERHEIDop.StcrtID/DC.identifier">stcrt-2019-52299</meta:user-defined>
    <meta:user-defined meta:name="DCTERMS.W3CDTF/OVERHEIDop.jaargang">2019</meta:user-defined>
    <meta:user-defined meta:name="OVERHEIDop.publicationIssue">52299</meta:user-defined>
    <meta:user-defined meta:name="OVERHEIDop.versieInformatie"/>
  </office:meta>
</office:document-meta>
</file>