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22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Mirage Holdings B.V. en Green Swan Logistics B.V. (Intertoys B.V.)</text:h>
      <text:h text:style-name="ifm_p_font.bold_mt.7.4mm_page.keep-with-next_ifm" text:outline-level="4">Zaaknummer ACM/19/036357</text:h>
      <text:p text:style-name="ifm_p_mt.4.23mm_ifm">In Staatscourant 50227 van 9 september 2019 staat de melding van een voorgenomen concentratie in de zin van artikel 34 van de Mededingingswet. Het gaat om het volgende: Mirage Holdings B.V. wil Green Swan Logistics B.V. (Intertoys B.V.) overnemen.</text:p>
      <text:p text:style-name="ifm_p_mt.3.7mm_ifm">Op 18 september 2019 heeft de Autoriteit Consument en Markt (ACM) besloten dat voor deze geen vergunning is vereist. Dit besluit ACM/UIT/519127 heeft de ACM aan de meldende partijen op 18 september 2019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:<text:line-break/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2295</text:span><text:tab/>20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2295</text:span><text:tab/>20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Mirage Holdings B.V. en Green Swan Logistics B.V. (Intertoys B.V.)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22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229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Mirage Holdings B.V. en Green Swan Logistics B.V. (Intertoys B.V.)</meta:user-defined>
    <meta:user-defined meta:name="DCTERMS.W3CDTF/DCTERMS.available">2019-09-20</meta:user-defined>
  </office:meta>
</office:document-meta>
</file>