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pmeer Verkeersbesluit reservering parkeerplaats voor elektrische auto, De Kroft 2 te Hoogwou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B.19.002</text:p>
            <text:p text:style-name="context_bottom"/>
          </text:section>
          <text:p text:style-name="aanhef_wie">Burgemeester en Wethouders van Opmeer hebben besloten twee parkeerplaatsen te reserveren voor elektrische auto's naast De Kroft 2 te Hoogwoud.</text:p>
          <text:section text:name="considerans_id1-3-2-1-3" text:style-name="considerans">
            <text:p text:style-name="tussenkopcur">Inleiding</text:p>
            <text:p text:style-name="considerans.al">Bij besluit van 18 september 2019 is door het college van Burgemeester en wethouders van Opmeer besloten een oplaadpunt voor elektrische voortuigen te plaatsen naast De Kroft 2 te Hoogwoud.</text:p>
            <text:p text:style-name="tussenkopvetcur">Overwegingen ten aanzien van het besluit</text:p>
            <text:p text:style-name="considerans.al">Elektrische auto’s hebben een positieve bijdrage aan de luchtkwaliteit en het gebruik van elektrische auto’s wordt gestimuleerd door plaatsing van oplaadpunten in de openbare ruimte; </text:p>
            <text:p text:style-name="considerans.al">Bij deze oplaadpunten worden parkeerplaatsen gereserveerd voor elektrische voertuigen;</text:p>
            <text:p text:style-name="considerans.al">Er een aanvraag is voor een oplaadpunt nabij de Kroft 2 te Hoogwoud:</text:p>
            <text:p text:style-name="considerans.al">Op de gekozen locatie kan het oplaadpunt gebruikt worden door de aanvrager en bewoners uit de omgeving;</text:p>
            <text:p text:style-name="considerans.al">Door de gewijzigde inrichting wordt de verkeersveiligheid niet verhoogd of verlaagd;</text:p>
            <text:p text:style-name="considerans.al">Door de invoering wijzigt de bruikbaarheid van de weg niet;</text:p>
            <text:p text:style-name="considerans.al"/>
            <text:p text:style-name="considerans.al">dat de gemeente het beheer heeft over de genoemde wegen en deze zich bevinden binnen de bebouwde kom van de gemeente;</text:p>
            <text:p text:style-name="considerans.al"/>
            <text:p text:style-name="considerans.al">dat er gelet op het gevoerde overleg er geen belangen zijn die zich tegen invoering van de voorgestelde maatregelen verzetten;</text:p>
            <text:p text:style-name="considerans.al"/>
            <text:p text:style-name="considerans.al">dat de politie instemt met het reserveren van parkeerplaatsen voor een bepaalde categorie weggebruikers.</text:p>
            <text:p text:style-name="considerans.al"/>
            <text:p text:style-name="considerans.al">Gelet op artikel 18, lid 1 onder d van de Wegenverkeerswet 1994 en artikelen 12 en 21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college tot het besluit gekomen om naast de Kroft 2 te Hoogwoud twee parkeerplaatsen te reserveren voor elektrische voertuigen bij realisering van het oplaadpunt, door plaatsing van het bord E1000 “oplaadpunt elektrische voertuigen” met onderbord met aanduiding vakken naast het oplaadpunt.</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18 september 2019</text:span>
          </text:p>
          </text:section>
          <text:section text:name="ondertekening_id1-3-2-3-2">
            <text:p><text:span text:style-name="functie">Burgemeester en wethouders van gemeente Opmeer</text:span></text:p>
            <text:p><text:span text:style-name="deze">namens deze, </text:span></text:p>
            <text:p><text:span text:style-name="deze">P.R. Duinker, afdelingshoofd Realisatie en Beheer</text:span></text:p>
            <text:p><text:span text:style-name="deze"/></text:p>
            <text:p><text:span text:style-name="dez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275</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275</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275</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Opmeer</meta:user-defined>
    <meta:user-defined meta:name="OVERHEID.Gemeente/DC.creator">Opmeer</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parkeerplaatsen voor elektrische voertuigen</meta:user-defined>
    <dc:language>nl</dc:language>
    <meta:user-defined meta:name="DCTERMS.alternative">Gemeente Opmeer - reserveren parkeerplaats voor elektrische voertuigen - de Kroft 2 naast  te Hoogwoud</meta:user-defined>
    <meta:user-defined meta:name="OVERHEIDop.verkeersbordcode">E9</meta:user-defined>
    <meta:user-defined meta:name="OVERHEID.EPSG28992/DC.spatial">124343 525102</meta:user-defined>
    <meta:user-defined meta:name="DC.title">Gemeente Opmeer Verkeersbesluit reservering parkeerplaats voor elektrische auto, De Kroft 2 te Hoogwoud</meta:user-defined>
    <meta:user-defined meta:name="OVERHEID.PostcodeHuisnummer/OVERHEIDop.postcodeHuisnummer">1718XW 2</meta:user-defined>
    <meta:user-defined meta:name="OVERHEIDop.straatnaam">De Kroft</meta:user-defined>
    <meta:user-defined meta:name="OVERHEIDop.woonplaats">Hoogwoud</meta:user-defined>
    <meta:user-defined meta:name="DCTERMS.W3CDTF/DCTERMS.available">2019-09-20</meta:user-defined>
    <meta:user-defined meta:name="OVERHEIDop.StcrtID/DC.identifier">stcrt-2019-52275</meta:user-defined>
    <meta:user-defined meta:name="DCTERMS.W3CDTF/OVERHEIDop.jaargang">2019</meta:user-defined>
    <meta:user-defined meta:name="OVERHEIDop.publicationIssue">52275</meta:user-defined>
    <meta:user-defined meta:name="OVERHEIDop.versieInformatie"/>
  </office:meta>
</office:document-meta>
</file>