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parkeerterrein aan Huisbergerstraat 300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8780 </text:p>
            <text:p text:style-name="common-al">Adres : Huisbergerstraat 300, 6413 VR te Heerlen </text:p>
            <text:p text:style-name="common-al">Activiteit : het aanleggen van een parkeerterrein</text:p>
            <text:p text:style-name="common-al">Datum besluit : 18-07-2019 </text:p>
            <text:p text:style-name="common-al">IMRO-nummer : NL.IMRO.0917.OV020300W000003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6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2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2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95196 324020</meta:user-defined>
    <meta:user-defined meta:name="OVERHEIDop.Vergunningen/DC.type">omgevingsvergunningen</meta:user-defined>
    <meta:user-defined meta:name="DC.title">Gemeente Heerlen - verleende omgevingsvergunning uitgebreide procedure: het aanleggen van een parkeerterrein aan Huisbergerstraat 300 te Heerlen</meta:user-defined>
    <meta:user-defined meta:name="OVERHEID.PostcodeHuisnummer/OVERHEIDop.postcodeHuisnummer">6413VR 300</meta:user-defined>
    <meta:user-defined meta:name="OVERHEIDop.straatnaam">Huisbergerstraat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52260</meta:user-defined>
    <meta:user-defined meta:name="OVERHEIDop.StcrtID/DC.identifier">stcrt-2019-52260</meta:user-defined>
    <meta:user-defined meta:name="OVERHEIDop.versieInformatie"/>
  </office:meta>
</office:document-meta>
</file>