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22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Jiflo Beheer B.V., ING Corporate Investments Participaties B.V. en SLTN IT Ventures B.V., Autoriteit Consument en Markt</text:h>
      <text:p text:style-name="ifm_p_mt.7.4mm_ifm">Zaaknummer ACM/19/036437</text:p>
      <text:p text:style-name="ifm_p_mt.3.7mm_ifm">Op 16 september 2019 heeft de Autoriteit Consument en Markt (ACM) een melding ontvangen van een voorgenomen concentratie in de zin van artikel 34 van de Mededingingswet. Hierin staat dat:</text:p>
      <text:p text:style-name="ifm_p_mt.3.7mm_ifm">Jiflo Beheer B.V. en ING Corporate Investments Participaties B.V., gezamenlijke zeggenschap willen verwerven over SLTN IT Ventures B.V.</text:p>
      <text:p text:style-name="ifm_p_mt.3.7mm_ifm">De betrokken ondernemingen voeren de volgende activiteiten uit:</text:p>
      <text:p text:style-name="ifm_p_indent.-5mm_mleft.5mm_ifm">–<text:tab/>Jiflo Beheer B.V.: houdstermaatschappij van de Jiflo Groep</text:p>
      <text:p text:style-name="ifm_p_indent.-5mm_mleft.5mm_ifm">–<text:tab/>ING Corporate Investments Participaties B.V.: investeringsmaatschappij</text:p>
      <text:p text:style-name="ifm_p_indent.-5mm_mleft.5mm_ifm">–<text:tab/>SLTN IT Ventures B.V.: het ontwikkelen van ICT-oplossingen voornamelijk voor organisaties actief in de financiële dienstverlening, gezondheidszorg en overheid</text:p>
      <text:p text:style-name="ifm_p_mt.3.7mm_ifm">Wilt u reageren? Dat kan alleen als u belanghebbende bent. Uw reactie moet binnen zeven dagen na de publicatiedatum van deze mededeling, onder vermelding van zaaknummer ACM/19/036437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2259</text:span><text:tab/>20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2259</text:span><text:tab/>20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voorgenomen concentratie Jiflo Beheer B.V., ING Corporate Investments Participaties B.V. en SLTN IT Ventures B.V., Autoriteit Consument en Markt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225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225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Melding voorgenomen concentratie Jiflo Beheer B.V., ING Corporate Investments Participaties B.V. en SLTN IT Ventures B.V., Autoriteit Consument en Markt</meta:user-defined>
    <meta:user-defined meta:name="DCTERMS.W3CDTF/DCTERMS.available">2019-09-20</meta:user-defined>
  </office:meta>
</office:document-meta>
</file>