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5-1-3-10">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WIJK –GEHANDICAPTENPARKEERPLAATS OP KENTEKEN – BONNIKE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
            <text:p text:style-name="common-al">Overwegende dat:</text:p>
            <text:list text:style-name="id1-3-2-2-1-5">
              <text:list-item text:style-override="id1-3-2-2-1-5-1">
                <text:number>-</text:number>
                <text:p text:style-name="al">de eisen om in aanmerking te kunnen komen voor een gereserveerde gehandicaptenparkeerplaats zijn:</text:p>
                <text:list text:style-name="id1-3-2-2-1-5-1-3">
                  <text:list-item text:style-override="id1-3-2-2-1-5-1-3-1">
                    <text:number>•</text:number>
                    <text:p text:style-name="al">inwo(o)n(st)er zijn van Noordwijk;</text:p>
                  </text:list-item>
                  <text:list-item text:style-override="id1-3-2-2-1-5-1-3-2">
                    <text:number>•</text:number>
                    <text:p text:style-name="al">bij het adres waar de plaats wordt verzocht geen garage of andere parkeergelegenheid op eigen terrein hebben;</text:p>
                  </text:list-item>
                  <text:list-item text:style-override="id1-3-2-2-1-5-1-3-3">
                    <text:number>•</text:number>
                    <text:p text:style-name="al">er dient sprake te zijn van een permanente of toenemende invaliditeit;</text:p>
                  </text:list-item>
                  <text:list-item text:style-override="id1-3-2-2-1-5-1-3-4">
                    <text:number>•</text:number>
                    <text:p text:style-name="al">indien men zelf rijdt in redelijkheid niet in staat zijn zelfstandig met de gebruikelijke loophulpmiddelen een afstand van meer dan 100 meter aan één stuk te voet te overbruggen;</text:p>
                  </text:list-item>
                  <text:list-item text:style-override="id1-3-2-2-1-5-1-3-5">
                    <text:number>•</text:number>
                    <text:p text:style-name="al">als passagier van deur tot deur continu afhankelijk zijn van de hulp van de bestuurder, met de gebruikelijke loophulpmiddelen;</text:p>
                  </text:list-item>
                  <text:list-item text:style-override="id1-3-2-2-1-5-1-3-6">
                    <text:number>•</text:number>
                    <text:p text:style-name="al">er uit het oogpunt van de parkeersituatie noodzaak toe is;</text:p>
                  </text:list-item>
                  <text:list-item text:style-override="id1-3-2-2-1-5-1-3-7">
                    <text:number>•</text:number>
                    <text:p text:style-name="al">degene ten behoeve van wie de plaats wordt aangevraagd dient 6 jaar of ouder te zijn;</text:p>
                  </text:list-item>
                  <text:list-item text:style-override="id1-3-2-2-1-5-1-3-8">
                    <text:number>•</text:number>
                    <text:p text:style-name="al">in het bezit te zijn van een gehandicaptenparkeerkaart voor bestuurders;</text:p>
                  </text:list-item>
                  <text:list-item text:style-override="id1-3-2-2-1-5-1-3-9">
                    <text:number>•</text:number>
                    <text:p text:style-name="al">aanvrager in het bezit is van een geldige gehandicaptenparkeerkaart voor bestuurders en voldoet aan de overige eisen;</text:p>
                  </text:list-item>
                  <text:list-item text:style-override="id1-3-2-2-1-5-1-3-10">
                    <text:number>•</text:number>
                    <text:p text:style-name="al">er niet op een andere manier in parkeerruimte bij de woning kan worden voorzien;</text:p>
                  </text:list-item>
                  <text:list-item text:style-override="id1-3-2-2-1-5-1-3-11">
                    <text:number>•</text:number>
                    <text:p text:style-name="al">de parkeerdruk het toelaat om een gehandicaptenparkeerplaats te realiseren;</text:p>
                  </text:list-item>
                  <text:list-item text:style-override="id1-3-2-2-1-5-1-3-12">
                    <text:number>•</text:number>
                    <text:p text:style-name="al">de veiligheid op de weg, de instandhouding van de weg en de bruikbaarheid daarvan geen beperkingen geven om één openbare parkeerplaats voor de woning te bestemmen en aan te leggen tot een persoonsgebonden gehandicaptenparkeerplaats;</text:p>
                  </text:list-item>
                </text:list>
              </text:list-item>
              <text:list-item text:style-override="id1-3-2-2-1-5-2">
                <text:number>-</text:number>
                <text:p text:style-name="al">met het reserveren van een gehandicaptenparkeerplaats wordt beoogd de aanvrager zekerheid te bieden om de auto te parkeren in de directe nabijheid van de woning;</text:p>
              </text:list-item>
              <text:list-item text:style-override="id1-3-2-2-1-5-3">
                <text:number>-</text:number>
                <text:p text:style-name="al">hiervoor ter plaatse van de persoonsgebonden gehandicaptenparkeerplaats bord E6 van bijlage 1 van het Reglement Verkeersregels en Verkeerstekens 1990 wordt geplaatst;</text:p>
              </text:list-item>
              <text:list-item text:style-override="id1-3-2-2-1-5-4">
                <text:number>-</text:number>
                <text:p text:style-name="al">op een onderbord het kenteken van de aanvrager wordt vermeld;</text:p>
              </text:list-item>
              <text:list-item text:style-override="id1-3-2-2-1-5-5">
                <text:number>-</text:number>
                <text:p text:style-name="al">de in dit verkeersbesluit genoemde (delen van) wegen binnen de bebouwde kom liggen en in eigendom, beheer en onderhoud zijn bij de gemeente Noordwijk;</text:p>
              </text:list-item>
              <text:list-item text:style-override="id1-3-2-2-1-5-6">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p text:style-name="common-al">1.Realisatie van een gehandicaptenparkeerplaats (ter hoogte van het Bonnikeplein 39) door het plaatsen van bord model E6 van Bijlage 1 van het RVV 1990 en onderbord met kenteken van aanvrager, thans V666JP .</text:p>
            <text:p text:style-name="common-al">Burgemeester en wethouders van Noordwijk,</text:p>
            <text:p text:style-name="common-al">Namens dezen:</text:p>
            <text:p text:style-name="common-al">De teamleider van de afdeling Beheer Openbare ruimte Civiel, </text:p>
            <text:p text:style-name="common-al">I.Leemans</text:p>
            <text:p text:style-name="common-al">Datum besluit : 6 augustus 2019</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9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9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Instellen gehandicaptenparkeerplaats - Bonnike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Noordwijk</meta:user-defined>
    <meta:user-defined meta:name="OVERHEID.EPSG28992/DC.spatial">90281 471751</meta:user-defined>
    <meta:user-defined meta:name="DC.title">VERKEERSBESLUIT NOORDWIJK –GEHANDICAPTENPARKEERPLAATS OP KENTEKEN – BONNIKEPLEIN</meta:user-defined>
    <meta:user-defined meta:name="OVERHEID.PostcodeHuisnummer/OVERHEIDop.postcodeHuisnummer">2201GL 119</meta:user-defined>
    <meta:user-defined meta:name="OVERHEIDop.straatnaam">Bonnikeplein</meta:user-defined>
    <meta:user-defined meta:name="OVERHEIDop.woonplaats">Noordwijk</meta:user-defined>
    <meta:user-defined meta:name="DCTERMS.W3CDTF/DCTERMS.available">2019-09-19</meta:user-defined>
    <meta:user-defined meta:name="OVERHEIDop.StcrtID/DC.identifier">stcrt-2019-52196</meta:user-defined>
    <meta:user-defined meta:name="OVERHEIDop.externeBijlage">Situatietekening|exb-2019-45288</meta:user-defined>
    <meta:user-defined meta:name="DCTERMS.W3CDTF/OVERHEIDop.jaargang">2019</meta:user-defined>
    <meta:user-defined meta:name="OVERHEIDop.publicationIssue">52196</meta:user-defined>
    <meta:user-defined meta:name="OVERHEIDop.versieInformatie"/>
  </office:meta>
</office:document-meta>
</file>