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dal-Omgevingsvergunning met bestemmingsplanafwijkingsbesluit Op de Bos 5 Heythuy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met toepassing van artikel 2.12 lid 1 sub a onder 3 van de Wet algemene bepalingen omgevingsrecht (Wabo) een omgevingsvergunning  hebben verleend voor het oprichten van bouwwerken ten behoeve van verblijfsrecreatie aan op de Bos 5 in Heythuysen.</text:p>
            <text:p text:style-name="common-al">Het besluit en de bijbehorende stukken liggen vanaf  20 september 2019  tot en met 31 oktober 2019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s://www.ruimtelijkeplannen.nl/?planidn=NL.IMRO.1640.OV19HyOpDeBos5-VG01" xlink:type="simple">NL.IMRO.1640.OV19HyOpDeBos5-VG01</text:a> (= ID-nummer van het plan). De bronbestanden zijn beschikbaar via de link <text:a xlink:href="http://leudal.gemeentedocumenten.nl/Publicatie/NL.IMRO.1640.OV19HyOpDeBos5-VG01" xlink:type="simple">Bronbestanden Op de Bos 5, Heythuysen</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6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6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0046 361432</meta:user-defined>
    <meta:user-defined meta:name="OVERHEIDop.Vergunningen/DC.type">omgevingsvergunning met planafwijking</meta:user-defined>
    <meta:user-defined meta:name="DC.title">Leudal-Omgevingsvergunning met bestemmingsplanafwijkingsbesluit Op de Bos 5 Heythuysen</meta:user-defined>
    <meta:user-defined meta:name="OVERHEID.PostcodeHuisnummer/OVERHEIDop.postcodeHuisnummer">6093NC 5</meta:user-defined>
    <meta:user-defined meta:name="OVERHEIDop.straatnaam">Op de bos</meta:user-defined>
    <meta:user-defined meta:name="OVERHEIDop.woonplaats">Heythuysen</meta:user-defined>
    <meta:user-defined meta:name="DCTERMS.W3CDTF/DCTERMS.available">2019-09-19</meta:user-defined>
    <meta:user-defined meta:name="DCTERMS.W3CDTF/OVERHEIDop.jaargang">2019</meta:user-defined>
    <meta:user-defined meta:name="OVERHEIDop.publicationIssue">52163</meta:user-defined>
    <meta:user-defined meta:name="OVERHEIDop.StcrtID/DC.identifier">stcrt-2019-52163</meta:user-defined>
    <meta:user-defined meta:name="OVERHEIDop.versieInformatie"/>
  </office:meta>
</office:document-meta>
</file>