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september 2019, nr. 19139039, houdende inwilliging AVV-verzoek glastuinbouwsector (groente en fruit onder glas)</text:h>
      <text:h text:style-name="ifm_p_font.italic_mt.3.7mm_page.keep-with-next_ifm" text:outline-level="2">1. Aanleiding</text:h>
      <text:p text:style-name="ifm_p_mt.3.7mm_ifm">RVO.nl heeft op 10 december 2018 van de vereniging Brancheorganisatie G&amp;F Nederland (hierna BO G&amp;F) een aanvraag ontvangen voor het verbindend verklaren van voorschriften op het gebied van onderzoek en innovatie en de financiering daarvan. Het verzoek heeft betrekking op het ‘Programma Onderzoek en Innovatie Kennis in je Kas’ (hierna Programma KijK), het gezamenlijke onderzoeksprogramma van de BO G&amp;F en de vereniging Brancheorganisatie Sierteeltproducten (hierna BO Sierteelt) en is er op gericht dat ook ondernemers die niet aan de BO G&amp;F verbonden zijn, tot en met 31 december 2020 verplicht worden mee te betalen aan het onderzoeksprogramma.</text:p>
      <text:p text:style-name="ifm_p_mt.3.7mm_ifm">Het verzoek betreft het algemeen verbindend verklaren van drie onderdelen:</text:p>
      <text:p text:style-name="ifm_p_indent.-7mm_mleft.7mm_ifm">1.<text:tab/>.Het Programma KijK;</text:p>
      <text:p text:style-name="ifm_p_indent.-7mm_mleft.7mm_ifm">2.<text:tab/>De Regeling verplichte registratie en gegevensverstrekking Brancheorganisatie G&amp;F Nederland 2019-2020 (hierna registratieregeling);</text:p>
      <text:p text:style-name="ifm_p_indent.-7mm_mleft.7mm_ifm">3.<text:tab/>De Regeling verplichte financiële bijdragen glastuinbouw t.b.v. Gezamenlijk programma onderzoek en innovatie Kennis in je Kas (hierna bijdrageregeling).</text:p>
      <text:h text:style-name="ifm_p_font.italic_mt.3.7mm_page.keep-with-next_ifm" text:outline-level="2">2. Beoordeling van de aanvraag</text:h>
      <text:p text:style-name="ifm_p_mt.3.7mm_ifm">De aanvraag van de BO G&amp;F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door middel van een internetconsultatie kenbaar te maken.</text:p>
      <text:p text:style-name="ifm_p_mt.3.7mm_ifm">De toenmalige Minister van Economische Zaken heeft de BO G&amp;F op 1 april 2016 erkend op grond van artikel 4:1 van de Regeling producenten- en brancheorganisaties. De erkenning is van kracht tot en met 31 december 2020.</text:p>
      <text:p text:style-name="ifm_p_mt.3.7mm_ifm">De BO G&amp;F 71% van de bedrijven, 80% van de hectares glas en 83% van de Standaardopbrengst van groenten en fruit in Nederland. Dat blijkt uit het WECR onderzoek ‘Representativiteitstoets Brancheorganisaties Groenten &amp; Fruit en Sierteeltproducten’.</text:p>
      <text:p text:style-name="ifm_p_mt.3.7mm_ifm">Het Programma Onderzoek en Innovatie Kennis in je Kas bevat de doelen</text:p>
      <text:p text:style-name="ifm_p_indent.-5mm_mleft.5mm_ifm">–<text:tab/>milieubescherming,</text:p>
      <text:p text:style-name="ifm_p_indent.-5mm_mleft.5mm_ifm">–<text:tab/>studies om de productkwaliteit te verbeteren,</text:p>
      <text:p text:style-name="ifm_p_indent.-5mm_mleft.5mm_ifm">–<text:tab/>onderzoek naar met name teeltmethoden die een geringer gebruik van gewasbeschermingsmiddelen of diergeneesmiddelen mogelijk maken en het behoud van de bodem en het behoud of de verbetering van het milieu garanderen en</text:p>
      <text:p text:style-name="ifm_p_indent.-5mm_mleft.5mm_ifm">–<text:tab/>de gezondheid van dieren of planten of de voedselveiligheid.</text:p>
      <text:p text:style-name="ifm_p_mt.3.7mm_ifm">Deze doelen voldoen aan artikel 164, vierde lid, van Verordening (EU) nr. 1308/2013, in het bijzonder de onderdelen e), i), j) en m). Het verzoek betreft een algemeen verbindend verklaring voor de periode tot en met 31 december 2020.</text:p>
      <text:p text:style-name="ifm_p_mt.3.7mm_ifm">De aan de BO G&amp;F verbonden ondernemers zijn op gelijke wijze als de niet verbonden ondernemers gebonden aan het Programma KijK, de registratieregeling en de bijdrageregeling.</text:p>
      <text:p text:style-name="ifm_p_mt.3.7mm_ifm">Het verzoek van de BO G&amp;F strekt ertoe ondernemers die niet verbonden zijn met deze organisatie, dat wil zeggen lid zijn van één of meer van de verenigingen die lid zijn van de BO G&amp;F, te binden. Dat betekent dat deze ondernemers verplicht worden zich te registreren bij de BO G&amp;F en aan de BO G&amp;F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betaling. De BO G&amp;F is verantwoordelijk voor de uitvoering van het onderzoeksprogramma en de financiering daarvan. De BO G&amp;F zal het onderzoeksprogramma tezamen met de BO Sierteelt uitvoeren. Gezamenlijk kunnen zij de uitvoering uitbesteden aan een andere organisatie.</text:p>
      <text:p text:style-name="ifm_p_mt.3.7mm_ifm">Het Programma Onderzoek en Innovatie Kennis in je Kas betreft een tweejarig onderzoeksprogramma ter waarde van 6 miljoen euro waaraan de BO G&amp;F 3.3 miljoen euro zal bijdragen.</text:p>
      <text:p text:style-name="ifm_p_mt.3.7mm_ifm">In de periode van 3 juli 2019 tot en met 31 juli 2019 was er gelegenheid om via de website www.internetconsultatie.nl te reageren op het gezamenlijke verzoek van de BO G&amp;F en de BO Sierteelt. Er zijn 30 reacties binnengekomen. 29 reacties waren positief. Een reactie was niet beargumenteerd kritisch.</text:p>
      <text:p text:style-name="ifm_p_mt.3.7mm_ifm">De reacties hebben geen vraagpunten opgeleverd die aan honorering van de aanvraag in de weg staan.</text:p>
      <text:h text:style-name="ifm_p_font.italic_mt.3.7mm_page.keep-with-next_ifm" text:outline-level="2">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G&amp;F Nederland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e artikelen 1 tot en met 3 va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G&amp;F:</text:span> de vereniging Brancheorganisatie G&amp;F Nederland</text:p>
      <text:p text:style-name="ifm_p_ifm">b.  <text:span text:style-name="ifm_span_font.italic_ifm">Programma KijK:</text:span> het Programma Onderzoek en Innovatie Kennis in je Kas zoals opgenomen in bijlage A van dit besluit;</text:p>
      <text:p text:style-name="ifm_p_ifm">c.  <text:span text:style-name="ifm_span_font.italic_ifm">Registratieregeling BO G&amp;F:</text:span> Regeling verplichte registratie en gegevensverstrekking Brancheorganisatie G&amp;F Nederland 2019-2020, zoals opgenomen in bijlage B van dit besluit;</text:p>
      <text:p text:style-name="ifm_p_ifm">d.  <text:span text:style-name="ifm_span_font.italic_ifm">Bijdrageregeling BO G&amp;F:</text:span> Regeling verplichte financiële bijdragen glastuinbouw t.b.v. Gezamenlijk programma onderzoek en innovatie Kennis in je Kas, zoals opgenomen in bijlage C van dit besluit;</text:p>
      <text:p text:style-name="ifm_p_ifm">e.  <text:span text:style-name="ifm_span_font.italic_ifm">niet bij de BO G&amp;F aangesloten marktdeelnemers:</text:span> Ondernemers als bedoeld in paragraaf 1, onderdeel d. van de Registratieregeling BO G&amp;F en paragraaf 1, onderdeel d. van de Bijdrageregeling BO G&amp;F, voor zover dit ondernemers betreft die geen lid zijn van één of meer van de verenigingen die lid zijn van de BO G&amp;F.</text:p>
      <text:h text:style-name="ifm_p_font.bold_mt.5.08mm_page.keep-with-next_ifm" text:outline-level="2">Artikel<text:s/>2<text:s/></text:h>
      <text:p text:style-name="ifm_p_mt.4.23mm_ifm">Het Programma KijK is overeenkomstig artikel 164, eerste lid, van Verordening 1308/2013 verbindend voor niet bij de BO G&amp;F aangesloten marktdeelnemers met ingang van de inwerkingtreding van dit besluit tot en met 31 december 2020.</text:p>
      <text:h text:style-name="ifm_p_font.bold_mt.5.08mm_page.keep-with-next_ifm" text:outline-level="2">Artikel<text:s/>3<text:s/></text:h>
      <text:p text:style-name="ifm_p_mt.4.23mm_ifm">Overeenkomstig artikel 165 van Verordening 1308/2013 zijn de Registratieregeling BO G&amp;F en de Bijdrageregeling BO G&amp;F van toepassing op niet bij de BO G&amp;F aangesloten marktdeelnemers met ingang van de inwerkingtreding van dit besluit tot en met 31 december 2020.</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text:s/>Schouten</text:p>
      <text:p text:style-name="ifm_p_mt.3.7mm_ifm">Bezwaar</text:p>
      <text:p text:style-name="ifm_p_mt.3.7mm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text:s/>B<text:s/>BIJ HET BESLUIT NR. 19139039, VAN 12 SEPTEMBER 2019</text:h>
      <text:h text:style-name="ifm_p_font.bold_mt.5.08mm_page.keep-with-next_ifm" text:outline-level="4">Brancheorganisatie G&amp;F Nederland</text:h>
      <text:h text:style-name="ifm_p_font.bold-italic_mt.5.08mm_page.keep-with-next_ifm" text:outline-level="5">Regeling verplichte registratie en gegevensverstrekking Brancheorganisatie G&amp;F Nederland 2019–2020</text:h>
      <text:h text:style-name="ifm_p_font.italic_mt.5.08mm_page.keep-with-next_ifm" text:outline-level="6">Inleiding</text:h>
      <text:p text:style-name="ifm_p_mt.4.23mm_ifm">De Brancheorganisatie G&amp;F Nederland heeft op 29 oktober 2018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en de Regeling verplichte financiële bijdragen glastuinbouw t.b.v. gezamenlijk programma onderzoek en innovatie Kennis in je Kas.</text:p>
      <text:p text:style-name="ifm_p_mt.3.7mm_ifm">Deze registratieregeling, het Gezamenlijk programma onderzoek en innovatie Kennis in je kas en de Regeling verplichte financiële bijdragen glastuinbouw t.b.v. gezamenlijk programma onderzoek en innovatie Kennis in je Kas zijn op 12 september 2019 door de Minister van Landbouw, Natuur en Voedselkwaliteit verbindend verklaard, zoals bedoeld in § 5 van de Regeling producenten- en brancheorganisaties van de Minister van Economische Zaken (nr. WJZ/14152482).</text:p>
      <text:h text:style-name="ifm_p_font.italic_mt.5.08mm_page.keep-with-next_ifm" text:outline-level="6">§<text:s/> 1<text:s/> Begripsbepalingen</text:h>
      <text:p text:style-name="ifm_p_mt.4.23mm_ifm">Deze regeling verstaat onder:</text:p>
      <text:p text:style-name="ifm_p_indent.-7mm_mleft.7mm_ifm">a.<text:tab/>Brancheorganisatie G&amp;F Nederland: Vereniging Brancheorganisatie G&amp;F Nederland (afgekort BO G&amp;F) die overeenkomstig artikel 4:1 van de Regeling producenten- en brancheorganisaties van de Minister van Economische Zaken op 1 april 2016 is erkend.</text:p>
      <text:p text:style-name="ifm_p_indent.-7mm_mleft.7mm_ifm">b.<text:tab/>Uitvoeringsorganisatie BO Sierteelt en Groenten&amp;Fruit i.o. (kortweg Uitvoeringsorganisatie): de door de BO Sierteeltproducten en de BO G&amp;F Nederland gezamenlijk op te richten organisatie met volledige rechtsbevoegdheid ter uitvoering van regelingen van genoemde BO’s.</text:p>
      <text:p text:style-name="ifm_p_indent.-7mm_mleft.7mm_ifm">c.<text:tab/>Regeling verplichte financiële bijdragen glastuinbouw t.b.v. gezamenlijk programma onderzoek en innovatie Kennis in je Kas: het besluit van de BO G&amp;F Nederland van 29 oktober 2018 gericht op de vaststelling, het opleggen en innen van verplichte financiële bijdragen ter financiering van het Gezamenlijk programma onderzoek en innovatie Kennis in je Kas van de Brancheorganisatie Sierteeltproducten Nederland en de Brancheorganisatie G&amp;F Nederland.</text:p>
      <text:p text:style-name="ifm_p_indent.-7mm_mleft.7mm_ifm">d.<text:tab/>Ondernemer: de natuurlijke of rechtspersoon die een onderneming drijft met als bedrijfsactiviteit het telen van glasgroenteproducten onder een permanente opstand van glas of kunststof genoemd in de bijlage.</text:p>
      <text:p text:style-name="ifm_p_indent.-7mm_mleft.7mm_ifm">e.<text:tab/>Gemeten maat: de bruto oppervlakte kasopstand, inclusief paden die voor de teelt noodzakelijk zijn, op 0,1 hectare nauwkeurig.</text:p>
      <text:p text:style-name="ifm_p_indent.-7mm_mleft.7mm_ifm">f.<text:tab/>Rijksdienst voor Ondernemend Nederland (RVO): de dienst ingesteld bij het Instellingsbesluit batenlastenagentschap Rijksdienst voor Ondernemend Nederland van de Minister van Economische Zaken en de Minister van Financiën.</text:p>
      <text:h text:style-name="ifm_p_font.italic_mt.5.08mm_page.keep-with-next_ifm" text:outline-level="6">§<text:s/> 2<text:s/> Het register</text:h>
      <text:p text:style-name="ifm_p_mt.4.23mm_indent.-7mm_mleft.7mm_ifm">1.<text:tab/>De Uitvoeringsorganisatie houdt namens de BO G&amp;F Nederland een register aan van ondernemingen met als activiteit het telen van glasgroenteproducten onder een permanente opstand van glas of van kunststof genoemd in de bijlage, en waarvan de bedrijfsomvang ten minste gelijk is aan een gemeten maat van 5000 m<text:span text:style-name="ifm_span_font.superscript_mt.4.23mm_ifm">2</text:span>.</text:p>
      <text:p text:style-name="ifm_p_indent.-7mm_mleft.7mm_ifm">2.<text:tab/>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ndent.-7mm_mleft.7mm_ifm">3.<text:tab/>Aan de ingeschreven ondernemingen wordt een registratienummer toegekend.</text:p>
      <text:p text:style-name="ifm_p_indent.-7mm_mleft.7mm_ifm">4.<text:tab/>Het register is uitsluitend bestemd voor de juiste uitvoering van het Gezamenlijk programma onderzoek en innovatie Kennis in je Kas en de Regeling verplichte financiële bijdragen glastuinbouw t.b.v. gezamenlijk programma onderzoek en innovatie Kennis in je Kas.</text:p>
      <text:p text:style-name="ifm_p_indent.-7mm_mleft.7mm_ifm">5.<text:tab/>De ondernemer die een onderneming drijft als bedoeld in lid 1 is verplicht binnen 1 maand na verbindendverklaring van deze regeling zijn onderneming te laten registreren bij de Uitvoeringsorganisatie.</text:p>
      <text:p text:style-name="ifm_p_indent.-7mm_mleft.7mm_ifm">6.<text:tab/>Een ondernemer laat zich eveneens registreren binnen 1 maand nadat de bedrijfsomvang van zijn onderneming is gaan voldoen aan de norm, vermeld in lid 1.</text:p>
      <text:h text:style-name="ifm_p_font.italic_mt.5.08mm_page.keep-with-next_ifm" text:outline-level="6">§<text:s/> 3<text:s/>De opgave van gegevens</text:h>
      <text:p text:style-name="ifm_p_mt.4.23mm_indent.-7mm_mleft.7mm_ifm">1.<text:tab/>De ondernemer die een onderneming drijft als bedoeld in § 2, lid 1, is verplicht de Uitvoeringsorganisatie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n van de opstanden van glas of kunststof gerekend naar gemeten maat;</text:p>
      <text:p text:style-name="ifm_p_indent.-7mm_mleft.14mm_ifm">d.<text:tab/>de rechtsvorm van de onderneming;</text:p>
      <text:p text:style-name="ifm_p_indent.-7mm_mleft.14mm_ifm">e.<text:tab/>het IBAN-bankrekeningnummer.</text:p>
      <text:p text:style-name="ifm_p_indent.-7mm_mleft.7mm_ifm">2.<text:tab/>De onder lid 1 bedoelde gegevens moeten worden verstrekt op een door de Uitvoeringsorganisatie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ndent.-7mm_mleft.7mm_ifm">4.<text:tab/>De ondernemer is verplicht wijziging van de gegevens die op grond van deze paragraaf zijn verstrekt, schriftelijk aan de Uitvoeringsorganisatie mede te delen. Deze gegevens moeten worden verstrekt binnen 1 maand nadat de wijziging heeft plaatsgevonden.</text:p>
      <text:p text:style-name="ifm_p_indent.-7mm_mleft.7mm_ifm">5.<text:tab/>Indien de directeur van de Uitvoeringsorganisatie op een andere wijze dan door de opgave van de ondernemer kennis draagt van een wijziging van de gegevens, die op grond van deze paragraaf zijn verstrekt, is hij namens de BO G&amp;F Nederland bevoegd een wijziging in het register aan te brengen. De ondernemer wordt hiervan vooraf schriftelijk op de hoogte gesteld.</text:p>
      <text:h text:style-name="ifm_p_font.italic_mt.5.08mm_page.keep-with-next_ifm" text:outline-level="6">§<text:s/> 4<text:s/>Overige bepalingen</text:h>
      <text:p text:style-name="ifm_p_mt.4.23mm_indent.-7mm_mleft.7mm_ifm">1.<text:tab/>De BO G&amp;F Nederland kan bij besluit vrijstelling verlenen van een of meer bepalingen uit deze regeling.</text:p>
      <text:p text:style-name="ifm_p_indent.-7mm_mleft.7mm_ifm">2.<text:tab/>De BO G&amp;F Nederland kan bij besluit de verplichte registratie uitbreiden naar ondernemingen met een bedrijfsomvang kleiner dan 5000 m<text:span text:style-name="ifm_span_font.superscript_ifm">2</text:span>, op verzoek van en in overleg met de leden van de BO G&amp;F Nederland.</text:p>
      <text:p text:style-name="ifm_p_indent.-7mm_mleft.7mm_ifm">3.<text:tab/>De BO G&amp;F Nederland kan bij besluit gewassen toevoegen of verwijderen aan de bijlage, op verzoek van en in overleg met de leden van de BO G&amp;F Nederland.</text:p>
      <text:p text:style-name="ifm_p_indent.-7mm_mleft.7mm_ifm">4.<text:tab/>Tenzij bij een voorschrift anders vermeld is de Uitvoeringsorganisatie namens de BO G&amp;F Nederland belast met de uitvoering van deze regeling.</text:p>
      <text:p text:style-name="ifm_p_indent.-7mm_mleft.7mm_ifm">5.<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italic_mt.5.08mm_page.keep-with-next_ifm" text:outline-level="6">§<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Gezamenlijk programma Onderzoek en Innovatie Kennis in je Kas en de Regeling verplichte financiële bijdragen glastuinbouw t.b.v. gezamenlijk programma onderzoek en innovatie Kennis in je Kas;</text:p>
      <text:p text:style-name="ifm_p_indent.-7mm_mleft.14mm_ifm">b.<text:tab/>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en de Regeling verplichte financiële bijdragen glastuinbouw t.b.v. gezamenlijk programma onderzoek en innovatie Kennis in je Kas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0.</text:p>
      <text:p text:style-name="ifm_p_indent.-7mm_mleft.7mm_ifm">4.<text:tab/>Deze regeling wordt aangehaald als ‘Regeling verplichte registratie en gegevensverstrekking Brancheorganisatie G&amp;F Nederland’.</text:p>
      <text:h text:style-name="ifm_p_font.bold-italic_mt.5.08mm_page.keep-with-next_ifm" text:outline-level="5">BIJLAGE bij Regeling verplichte registratie en gegevensverstrekking Brancheorganisatie G&amp;F Nederland 2019–2020</text:h>
      <text:p text:style-name="ifm_p_mt.4.23mm_ifm">De Regeling verplichte registratie en gegevensverstrekking Brancheorganisatie G&amp;F Nederland 2019–2020 is van toepassing op de ondernemers als bedoeld in § 1 lid d met als bedrijfsactiviteit het telen van de groenten- en fruitproducten met volgende SBI-codes<text:note text:id="n1" text:note-class="footnote"><text:note-citation text:label="1 ">1</text:note-citation><text:note-body><text:p text:style-name="ifm_p_font.normal_size.6.93pt_mt..5mm_indent.-0.1161in_mleft.0.1161in_ifm">Standaard Bedrijfsindeling SBI 2008 - versie 2018; CBS</text:p></text:note-body></text:note> onder een permanente opstand van glas of van kunststof zoals bedoeld in het Activiteitenbesluit artikel 3.55 incl. toelichting<text:note text:id="n2" text:note-class="footnote"><text:note-citation text:label="2 ">2</text:note-citation><text:note-body><text:p text:style-name="ifm_p_font.normal_size.6.93pt_mt..5mm_indent.-0.1161in_mleft.0.1161in_ifm">Staatsblad 2012, nummer 441, 1 oktober 2012</text:p></text:note-body></text:note>.</text:p>
      <text:p text:style-name="ifm_p_mt.3.7mm_ifm">01132 Teelt van groenten onder glas</text:p>
      <text:p text:style-name="ifm_p_ifm">01252 Teelt van aardbeien onder glas</text:p>
      <text:h text:style-name="ifm_p_font.bold-italic_mt.5.08mm_page.keep-with-next_ifm" text:outline-level="5">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text:p>
      <text:h text:style-name="ifm_p_font.bold_mt.5.08mm_page.break-before_ifm" text:outline-level="3">BIJLAGE<text:s/>C<text:s/>BIJ BESLUIT NR. 19139039, VAN 12 SEPTEMBER 2019</text:h>
      <text:h text:style-name="ifm_p_font.bold_mt.5.08mm_page.keep-with-next_ifm" text:outline-level="4">Brancheorganisatie G&amp;F Nederland</text:h>
      <text:h text:style-name="ifm_p_font.bold-italic_mt.5.08mm_page.keep-with-next_ifm" text:outline-level="5">Regeling verplichte financiële bijdragen glastuinbouw t.b.v. Gezamenlijk programma onderzoek en innovatie Kennis in je Kas</text:h>
      <text:h text:style-name="ifm_p_font.italic_mt.5.08mm_page.keep-with-next_ifm" text:outline-level="6">Inleiding</text:h>
      <text:p text:style-name="ifm_p_mt.4.23mm_ifm">De Brancheorganisatie G&amp;F Nederland heeft op 29 oktober 2018 de volgende regeling vastgesteld om de financiering mogelijk te maken van de uitvoering van het Gezamenlijk programma onderzoek en innovatie Kennis in je Kas van deze brancheorganisatie.</text:p>
      <text:p text:style-name="ifm_p_mt.3.7mm_ifm">Dit programma, deze bijdrageregeling en de Regeling verplichte registratie en gegevensverstrekking Brancheorganisatie G&amp;F Nederland 2019-2020 zijn op 12 september 2019 door de Minister van Landbouw, Natuur en Voedselkwaliteit verbindend verklaard, zoals bedoeld in § 5 van de Regeling producenten- en brancheorganisaties van de Minister van Economische Zaken (nr. WJZ/14152482).</text:p>
      <text:h text:style-name="ifm_p_font.italic_mt.5.08mm_page.keep-with-next_ifm" text:outline-level="6">§<text:s/> 1<text:s/> Begripsbepalingen</text:h>
      <text:p text:style-name="ifm_p_mt.4.23mm_ifm">Deze regeling verstaat onder:</text:p>
      <text:p text:style-name="ifm_p_indent.-7mm_mleft.7mm_ifm">a.<text:tab/>Brancheorganisatie G&amp;F Nederland: Vereniging Brancheorganisatie G&amp;F Nederland (afgekort BO G&amp;F) die overeenkomstig artikel 4:1 van de Regeling producenten- en brancheorganisaties van de Minister van Economische Zaken op 1 april 2016 is erkend.</text:p>
      <text:p text:style-name="ifm_p_indent.-7mm_mleft.7mm_ifm">b.<text:tab/>Uitvoeringsorganisatie BO Sierteelt en Groenten&amp;Fruit i.o. (kortweg Uitvoeringsorganisatie): de door de BO Sierteeltproducten Nederland en de BO G&amp;F Nederland gezamenlijk op te richten organisatie met volledige rechtsbevoegdheid ter uitvoering van regelingen van genoemde BO’s.</text:p>
      <text:p text:style-name="ifm_p_indent.-7mm_mleft.7mm_ifm">c.<text:tab/>Regeling verplichte registratie en gegevensverstrekking Brancheorganisatie G&amp;F Nederland 2019 -2020: het besluit van de BO G&amp;F van 29 oktober 2018 gericht op de verplichte registratie en jaarlijkse gegevensverstrekking door ondernemingen die gewassen telen waarvoor de brancheorganisatie is opgericht.</text:p>
      <text:p text:style-name="ifm_p_indent.-7mm_mleft.7mm_ifm">d.<text:tab/>Ondernemer: de natuurlijke of rechtspersoon die een onderneming drijft met als bedrijfsactiviteit het telen van glasgroenteproducten onder een permanente opstand van glas of kunststof genoemd in de bijlage.</text:p>
      <text:p text:style-name="ifm_p_indent.-7mm_mleft.7mm_ifm">e.<text:tab/>Gemeten maat: de bruto oppervlakte kasopstand, inclusief paden die voor de teelt noodzakelijk zijn, op 0,1 hectare nauwkeurig.</text:p>
      <text:h text:style-name="ifm_p_font.italic_mt.5.08mm_page.keep-with-next_ifm" text:outline-level="6">§<text:s/> 2<text:s/> Bepalingen inzake de verplichte financiële bijdrage</text:h>
      <text:h text:style-name="ifm_p_font.italic_mt.5.08mm_page.keep-with-next_ifm" text:outline-level="6">§<text:s/>2.1<text:s/> 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Uitvoeringsorganisatie ingevolge de bij of krachtens de Regeling verplichte registratie en gegevensverstrekking Brancheorganisatie G&amp;F Nederland 2019-2020 verstrekte gegevens.</text:p>
      <text:p text:style-name="ifm_p_indent.-7mm_mleft.7mm_ifm">3.<text:tab/>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italic_mt.5.08mm_page.keep-with-next_ifm" text:outline-level="6">§<text:s/> 3<text:s/> Betaling van de financiële bijdrage</text:h>
      <text:h text:style-name="ifm_p_font.italic_mt.5.08mm_page.keep-with-next_ifm" text:outline-level="6">§<text:s/>3.1<text:s/> nota en betaling</text:h>
      <text:p text:style-name="ifm_p_mt.4.23mm_indent.-7mm_mleft.7mm_ifm">1.<text:tab/>De BO G&amp;F machtigt de Uitvoeringsorganisatie de verschuldigde bijdragen namens haar in rekening te brengen, in te vorderen en in ontvangst te nemen.</text:p>
      <text:p text:style-name="ifm_p_indent.-7mm_mleft.7mm_ifm">2.<text:tab/> 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G&amp;F Nederland.</text:p>
      <text:p text:style-name="ifm_p_indent.-7mm_mleft.7mm_ifm">3.<text:tab/>De ingevolge deze regeling verschuldigde bedragen worden betaald uiterlijk op de eenentwintigste dag volgend op die waarop zij door of vanwege de Uitvoeringsorganisatie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G&amp;F Nederland kan met het oog op een efficiënte uitvoering van deze regeling besluiten nota's met een bedrag minder dan € 50,– samen te voegen tot verzamelnota's, welke op meerdere perioden betrekking hebben dan wel niet uit te brengen.</text:p>
      <text:h text:style-name="ifm_p_font.italic_mt.5.08mm_page.keep-with-next_ifm" text:outline-level="6">§<text:s/> 3.2<text:s/> sancties bij niet betaling</text:h>
      <text:p text:style-name="ifm_p_mt.4.23mm_indent.-7mm_mleft.7mm_ifm">1.<text:tab/>Aan de ondernemer die niet of niet geheel binnen de in § 3.1 gestelde termijn heeft betaald, kan door de directeur van de Uitvoeringsorganisatie, namens de BO G&amp;F Nederland,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italic_mt.5.08mm_page.keep-with-next_ifm" text:outline-level="6">§<text:s/>4<text:s/> Overige bepalingen</text:h>
      <text:p text:style-name="ifm_p_mt.4.23mm_indent.-7mm_mleft.7mm_ifm">1.<text:tab/>De BO G&amp;F Nederland kan bij besluit de verplichte financiële bijdrage uitbreiden naar ondernemingen met een bedrijfsomvang kleiner dan 5000 m<text:span text:style-name="ifm_span_font.superscript_mt.4.23mm_ifm">2</text:span>, op verzoek van en in overleg met de leden van de BO G&amp;F Nederland. De BO G&amp;F Nederland zal in dat geval tevens de hoogte van de bijdrage vaststellen, zo nodig afwijkend van het bedrag genoemd in § 2.1 lid 3.</text:p>
      <text:p text:style-name="ifm_p_indent.-7mm_mleft.7mm_ifm">2.<text:tab/>De BO G&amp;F Nederland kan bij besluit gewassen toevoegen aan de bijlage, op verzoek van en in overleg met de leden van de BO G&amp;F Nederland.</text:p>
      <text:h text:style-name="ifm_p_font.italic_mt.5.08mm_page.keep-with-next_ifm" text:outline-level="6">§<text:s/> 5<text:s/> 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0.</text:p>
      <text:p text:style-name="ifm_p_indent.-7mm_mleft.7mm_ifm">4.<text:tab/>Deze regeling wordt aangehaald als ‘Regeling verplichte financiële bijdragen glastuinbouw t.b.v. gezamenlijk programma onderzoek en innovatie Kennis in je Kas’.</text:p>
      <text:h text:style-name="ifm_p_font.bold-italic_mt.5.08mm_page.keep-with-next_ifm" text:outline-level="5">BIJLAGE bij de Regeling verplichte registratie en gegevensverstrekking</text:h>
      <text:p text:style-name="ifm_p_mt.4.23mm_ifm">De Regeling verplichte registratie en gegevensverstrekking Brancheorganisatie G&amp;F Nederland 2019–2020 is van toepassing op de ondernemers als bedoeld in § 1 lid d met als bedrijfsactiviteit het telen van de groenten- en fruitproducten met volgende SBI-codes<text:note text:id="n3" text:note-class="footnote"><text:note-citation text:label="3 ">3</text:note-citation><text:note-body><text:p text:style-name="ifm_p_font.normal_size.6.93pt_mt..5mm_indent.-0.1161in_mleft.0.1161in_ifm">Standaard Bedrijfsindeling SBI 2008 – versie 2018; CBS</text:p></text:note-body></text:note> onder een permanente opstand van glas of van kunststof zoals bedoeld in het Activiteitenbesluit artikel 3.55 incl. toelichting<text:note text:id="n4" text:note-class="footnote"><text:note-citation text:label="4 ">4</text:note-citation><text:note-body><text:p text:style-name="ifm_p_font.normal_size.6.93pt_mt..5mm_indent.-0.1161in_mleft.0.1161in_ifm">Staatsblad 2012, nummer 441, 1 oktober 2012</text:p></text:note-body></text:note>.</text:p>
      <text:p text:style-name="ifm_p_mt.3.7mm_ifm">01132 Teelt van groenten onder glas</text:p>
      <text:p text:style-name="ifm_p_ifm">01252 Teelt van aardbeien onder glas</text:p>
      <text:h text:style-name="ifm_p_font.bold-italic_mt.5.08mm_page.keep-with-next_ifm" text:outline-level="5">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40</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40</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september 2019, nr. 19139039, houdende inwilliging AVV-verzoek glastuinbouwsecto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12 september 2019, nr. 19139039, houdende inwilliging AVV-verzoek glastuinbouwsector</meta:user-defined>
    <meta:user-defined meta:name="DCTERMS.alternative">(groente en fruit onder glas)</meta:user-defined>
    <meta:user-defined meta:name="DCTERMS.W3CDTF/DCTERMS.available">2019-09-24</meta:user-defined>
    <meta:user-defined meta:name="OVERHEIDop.Ruimtelijkplan/OVERHEIDop.bekendmakingBetreffendePlan"/>
  </office:meta>
</office:document-meta>
</file>