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en Nieuwe Markt, 2 oktober 2019 tot en met 15 oktober 2019,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van 2 tot en met 15 oktober 2019 op de Nieuwe Markt te Echt de jaarlijkse kermis wordt gehouden;</text:p>
            <text:p text:style-name="common-al">dat het in verband hiermee noodzakelijk is dat, voor de periode van 2 oktober 2019 tot en met 15 oktober 2019 het plein Nieuwe Markt alsmede het gedeelte van de Nieuwe Markt dat is gelegen tussen de Mussenstraat en de Julianastraat, gesloten verklaard worden in beide richtingen voor voertuigen, ruiters en geleiders van rij- of trekdieren of vee;</text:p>
            <text:p text:style-name="common-al">dat de doelstelling van deze maatregel is dat de verkeersveiligheid hiermee wordt verhoogd;</text:p>
            <text:p text:style-name="common-al">dat hiertegen geen bezwaren bestaan;</text:p>
            <text:p text:style-name="common-al">dat de belangen als gesteld in artikel 2, eerste en tweede lid, van de Wegenverkeerswet 1994 aan dit verkeersbesluit ten grondslag liggen;</text:p>
            <text:p text:style-name="common-al">dat de Nieuwe Markt in beheer is bij de gemeente Echt-Susteren;</text:p>
            <text:p text:style-name="common-al">dat als gevolg van dit verkeersbesluit het verkeer op de aansluitende wegen niet rechtstreeks en ingrijpend wordt beïnvloed;</text:p>
            <text:p text:style-name="common-al">
            <text:span text:style-name="nadrukvet">BESLUITEN :</text:span>
          </text:p>
            <text:p text:style-name="common-al"> door het plaatsen van bord C1 van bijlage 1 van het Regle­ment Verkeersregels en Verkeerstekens 1990, tijdelijk, het plein Nieuwe Markt alsmede het gedeelte van de Nieuwe Markt dat is gelegen tussen de Mussenstraat en de Julianastraat, gesloten te verklaren voor voertuigen, ruiters en geleiders van rij- of trekdieren of vee;</text:p>
            <text:p text:style-name="common-al">te bepalen dat de onder sub I bedoelde maatregel geldt voor de periode 2 oktober 2019 vanaf 06.00 uur tot en met 15 oktober 2019.</text:p>
            <text:p text:style-name="common-al"/>
            <text:p text:style-name="common-al"> Echt-Susteren, 13 september 2019</text:p>
            <text:p text:style-name="common-al"> Burgemeester en wethouders van Echt-Susteren,</text:p>
            <text:p text:style-name="common-al"> krachtens mandaat, </text:p>
            <text:p text:style-name="common-al"/>
            <text:p text:style-name="common-al"> drs. G.W.T. van Balkom,</text:p>
            <text:p text:style-name="common-al"> Teamleider Kabinet</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dc:language>nl</dc:language>
    <meta:user-defined meta:name="DCTERMS.alternative">Echt-Susteren - gesloten verklaren voor voertuigen, ruiters en geleiders van rij- of trekdieren of vee - Nieuwe markt, Echt</meta:user-defined>
    <meta:user-defined meta:name="OVERHEIDop.verkeersbordcode">C1</meta:user-defined>
    <meta:user-defined meta:name="OVERHEID.EPSG28992/DC.spatial">189046 346066</meta:user-defined>
    <meta:user-defined meta:name="DC.title">Verkeersbesluit, gesloten verklaren Nieuwe Markt, 2 oktober 2019 tot en met 15 oktober 2019, Echt-Susteren</meta:user-defined>
    <meta:user-defined meta:name="OVERHEID.PostcodeHuisnummer/OVERHEIDop.postcodeHuisnummer">6101CV 38</meta:user-defined>
    <meta:user-defined meta:name="OVERHEIDop.straatnaam">Nieuwe markt</meta:user-defined>
    <meta:user-defined meta:name="OVERHEIDop.woonplaats">Echt</meta:user-defined>
    <meta:user-defined meta:name="DCTERMS.W3CDTF/DCTERMS.available">2019-09-19</meta:user-defined>
    <meta:user-defined meta:name="OVERHEIDop.StcrtID/DC.identifier">stcrt-2019-52116</meta:user-defined>
    <meta:user-defined meta:name="DCTERMS.W3CDTF/OVERHEIDop.jaargang">2019</meta:user-defined>
    <meta:user-defined meta:name="OVERHEIDop.publicationIssue">52116</meta:user-defined>
    <meta:user-defined meta:name="OVERHEIDop.versieInformatie"/>
  </office:meta>
</office:document-meta>
</file>