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voor het tijdelijk (tot 1 januari 2020) verlagen van de maximum snelheid naar 90 km/h op rijksweg 67 in de gemeente Venlo en rijksweg 79 in de gemeente Meerss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inister van Infrastructuur en Waterstaat maakt, overeenkomstig het bepaalde in de Algemene wet bestuursrecht (Awb) en het Besluit administratieve bepalingen inzake het wegverkeer (BABW) bekend dat aan beide zijden op rijksweg 67, tussen km 65.150 (Li, Re) en km 75.100 (Li, Re) in de gemeente Venlo en op rijksweg 79, tussen km 1.950 (Re) en km 2.550 (Re), in de gemeente Meerssen, de maximumsnelheid tijdelijk te verlagen van respectievelijk 130 km/h en 100 km/h naar 90 km/h. Dit besluit treedt in werking vanaf 19 september 2019 en komt te vervallen op 1 januari 2020. </text:p>
            <text:p text:style-name="common-al">
            <text:span text:style-name="nadrukvet">Welk besluit is genomen?</text:span>
          </text:p>
            <text:p text:style-name="common-al">
            <text:span text:style-name="nadrukvet"/>Op grond van een daartoe namens de Minister van Infrastructuur en Waterstaat genomen verkeersbesluit worden maatregelen getroffen om de maximum snelheid naar 90 km/h op rijksweg 67 in de gemeente Venlo en rijksweg 79 in de gemeente Meerssen. Deze maatregelen bestaan uit het plaatsen van verkeersborden.</text:p>
            <text:p text:style-name="common-al">
            <text:span text:style-name="nadrukvet">Waar en wanneer liggen de stukken ter inzage?</text:span>
          </text:p>
            <text:p text:style-name="common-al">
            <text:span text:style-name="nadrukvet"/>Het verkeersbesluit en de tekeningen waarop de maatregelen staan aangegeven, liggen vanaf 23 september 2019 gedurende zes weken, voor eenieder op werkdagen tijdens openingsuren ter inzage bij:</text:p>
            <text:p text:style-name="common-al">• het kantoor van Rijkswaterstaat Zuid – Nederland, Avenue Ceramique 125 te Maastricht;</text:p>
            <text:p text:style-name="common-al">• het gemeentehuis van de gemeente Meerssen, Beekstraat 51 te Meerssen;</text:p>
            <text:p text:style-name="common-al">• het gemeentehuis van de gemeente Venlo, Hanzeplaats1 te Venlo.</text:p>
            <text:p text:style-name="common-al">
            <text:span text:style-name="nadrukvet">Wanneer kan een bezwaarschrift worden ingediend?</text:span>
          </text:p>
            <text:p text:style-name="common-al">
            <text:span text:style-name="nadrukvet"/>Op grond van de Algemene wet bestuursrecht kan door belanghebbenden tegen dit besluit in de periode 23 september 2019 tot en met 4 november 2019 een bezwaarschrift worden ingediend. Het bezwaarschrift moet worden gericht aan de Minister van Infrastructuur en Waterstaat en worden gezonden aan het hoofd van de afdeling Werkenpakket van Rijkswaterstaat Zuid - Nederland, Postbus 2232, 3500 GE Utrecht</text:p>
            <text:p text:style-name="common-al">
            <text:span text:style-name="nadrukvet">Waar moet een bezwaarschrift aan voldoen?</text:span>
          </text:p>
            <text:p text:style-name="common-al">Het bezwaarschrift dient te zijn ondertekend en ten minste het volgende te bevatten:</text:p>
            <text:p text:style-name="common-al">a) naam en adres van de indiener;</text:p>
            <text:p text:style-name="common-al">b) de dagtekening;</text:p>
            <text:p text:style-name="common-al">c) vermelding van de datum en het nummer of het kenmerk van het besluit waartegen het bezwaarschrift zich richt;</text:p>
            <text:p text:style-name="common-al">d) een opgave van de redenen waarom men zich niet met het besluit kan verenigen.</text:p>
            <text:p text:style-name="common-al">
            <text:span text:style-name="nadrukvet">Waar kan een voorlopige voorziening worden ingediend?</text:span>
          </text:p>
            <text:p text:style-name="common-al">
            <text:span text:style-name="nadrukvet"/>Gelijktijdig met of na het indienen van een bezwaarschrift kan, bij een spoedeisend belang, een verzoek worden gedaan tot het treffen van een voorlopige voorziening.</text:p>
            <text:p text:style-name="common-al">Dit verzoek moet worden ingediend bij de Voorzieningenrechter van de sector Bestuursrecht binnen het rechtsgebied waarvan de indiener van het bezwaarschrift zijn woonplaats heeft. Bij het verzoek dient voorts een afschrift van het bezwaarschrift te worden overgelegd. </text:p>
            <text:p text:style-name="common-al">Naar aanleiding van het verzoek kan de bevoegde Voorzieningenrechter een voorlopige voorziening treffen indien onverwijlde spoed, gelet op de betrokken belangen, dat vereist.</text:p>
            <text:p text:style-name="common-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common-al">
            <text:span text:style-name="nadrukvet">Waar moet een verzoek om voorlopige voorziening aan voldoen?</text:span>
          </text:p>
            <text:p text:style-name="common-al">
            <text:span text:style-name="nadrukvet"/>Het verzoek om voorlopige voorziening dient te zijn ondertekend en ten minste het volgende te bevatten:</text:p>
            <text:p text:style-name="common-al">a) de naam en het adres van de verzoeker;</text:p>
            <text:p text:style-name="common-al">b) de dagtekening;</text:p>
            <text:p text:style-name="common-al">c) vermelding van het bestuursorgaan dat het besluit heeft genomen en datum en nummer of kenmerk van het besluit;</text:p>
            <text:p text:style-name="common-al">d) de gronden van het verzoek (motivering)</text:p>
            <text:p text:style-name="common-al">
            <text:span text:style-name="nadrukvet">Wat zijn de kosten?</text:span>
          </text:p>
            <text:p text:style-name="common-al">
            <text:span text:style-name="nadrukvet"/>In verband met de behandeling van het verzoek om voorlopige voorziening worden griffierechten geheven. Over de hoogte daarvan, de wijze waarop en de termijn waarbinnen u dit dient te betalen, krijgt u na het indienen van het verzoek om voorlopige voorziening bericht van de griffie.</text:p>
            <text:p text:style-name="common-al">
            <text:span text:style-name="nadrukvet">Meer informatie?</text:span>
          </text:p>
            <text:p text:style-name="common-al">
            <text:span text:style-name="nadrukvet"/>Voor nadere informatie en eventuele inhoudelijke vragen kunt u zich wenden tot mevrouw T.M. Franssen, werkzaam bij de afdeling Vergunningverlening van Rijkswaterstaat Zuid – Nederland, telefonisch bereikbaar onder nummer 06-54674782.</text:p>
            <text:p text:style-name="common-al">Voor nadere informatie en vragen over de uitvoering van de maatregelen kunt u zich wenden tot de heer S. Moerdijk, werkzaam bij het district Zuid-Oost van Rijkswaterstaat directie Zuid-Nederland, telefoon 06 – 21 52 28 20.</text:p>
            <text:p text:style-name="common-al">DE MINISTER VAN INFRASTRUCTUUR EN WATERSTAAT,</text:p>
            <text:p text:style-name="common-al">namens deze,</text:p>
            <text:p text:style-name="common-al">hoofd van de afdeling Vergunningverlening,</text:p>
            <text:p text:style-name="common-al">Rijkswaterstaat Zuid-Nederland,</text:p>
            <text:p text:style-name="last-al">P.A.M. Smeet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1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1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1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doctype">Officiële Publicaties, versie 1.1</meta:user-defined>
    <meta:user-defined meta:name="OVERHEIDop.publicationName">Staatscourant</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RWSZ2019-0010298</meta:user-defined>
    <meta:user-defined meta:name="DCTERMS.abstract">Verkeersbesluit voor het tijdelijk verlagen van de maximumsnelheid op rijksweg 67 en op rijksweg 79 naar respectievelijk 90 km/h, geldend van 1 september 2019 tot uiterlijk 1 januari 2020.
</meta:user-defined>
    <dc:language>nl</dc:language>
    <meta:user-defined meta:name="DCTERMS.alternative">Rijkswaterstaat Zuid-Nederland - Verlagen maximumsnelheid naar 90 km/h - Rijksweg 79 Meerssen en rijksweg 67 Venlo. </meta:user-defined>
    <meta:user-defined meta:name="OVERHEIDop.verkeersbordcode">A1</meta:user-defined>
    <meta:user-defined meta:name="OVERHEID.EPSG28992/DC.spatial">202991 378550</meta:user-defined>
    <meta:user-defined meta:name="OVERHEID.EPSG28992/DC.spatial">202959 378531</meta:user-defined>
    <meta:user-defined meta:name="OVERHEID.EPSG28992/DC.spatial">212662 377573</meta:user-defined>
    <meta:user-defined meta:name="OVERHEID.EPSG28992/DC.spatial">212669 377557</meta:user-defined>
    <meta:user-defined meta:name="OVERHEID.EPSG28992/DC.spatial">180191 320860</meta:user-defined>
    <meta:user-defined meta:name="OVERHEID.EPSG28992/DC.spatial">180774 320986</meta:user-defined>
    <meta:user-defined meta:name="DC.title">Bekendmaking verkeersbesluit voor het tijdelijk (tot 1 januari 2020) verlagen van de maximum snelheid naar 90 km/h op rijksweg 67 in de gemeente Venlo en rijksweg 79 in de gemeente Meerssen.</meta:user-defined>
    <meta:user-defined meta:name="OVERHEID.PostcodeHuisnummer/OVERHEIDop.postcodeHuisnummer">5928</meta:user-defined>
    <meta:user-defined meta:name="OVERHEID.PostcodeHuisnummer/OVERHEIDop.postcodeHuisnummer">5928</meta:user-defined>
    <meta:user-defined meta:name="OVERHEID.PostcodeHuisnummer/OVERHEIDop.postcodeHuisnummer">5916</meta:user-defined>
    <meta:user-defined meta:name="OVERHEID.PostcodeHuisnummer/OVERHEIDop.postcodeHuisnummer">5916</meta:user-defined>
    <meta:user-defined meta:name="OVERHEID.PostcodeHuisnummer/OVERHEIDop.postcodeHuisnummer">6231</meta:user-defined>
    <meta:user-defined meta:name="OVERHEID.PostcodeHuisnummer/OVERHEIDop.postcodeHuisnummer">6231</meta:user-defined>
    <meta:user-defined meta:name="OVERHEIDop.straatnaam"/>
    <meta:user-defined meta:name="OVERHEIDop.straatnaam"/>
    <meta:user-defined meta:name="OVERHEIDop.straatnaam"/>
    <meta:user-defined meta:name="OVERHEIDop.straatnaam"/>
    <meta:user-defined meta:name="OVERHEIDop.straatnaam"/>
    <meta:user-defined meta:name="OVERHEIDop.straatnaam"/>
    <meta:user-defined meta:name="OVERHEIDop.woonplaats"/>
    <meta:user-defined meta:name="OVERHEIDop.woonplaats"/>
    <meta:user-defined meta:name="OVERHEIDop.woonplaats"/>
    <meta:user-defined meta:name="OVERHEIDop.woonplaats"/>
    <meta:user-defined meta:name="OVERHEIDop.woonplaats"/>
    <meta:user-defined meta:name="OVERHEIDop.woonplaats"/>
    <meta:user-defined meta:name="DCTERMS.W3CDTF/DCTERMS.available">2019-09-20</meta:user-defined>
    <meta:user-defined meta:name="OVERHEIDop.StcrtID/DC.identifier">stcrt-2019-52114</meta:user-defined>
    <meta:user-defined meta:name="DCTERMS.W3CDTF/OVERHEIDop.jaargang">2019</meta:user-defined>
    <meta:user-defined meta:name="OVERHEIDop.publicationIssue">52114</meta:user-defined>
    <meta:user-defined meta:name="OVERHEIDop.versieInformatie"/>
  </office:meta>
</office:document-meta>
</file>