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de opening Vlasaardpark te Thorn<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de Vereniging Vlasaardpark een verzoek heeft ingediend om voor activiteiten in het kader van de opening van het Vlasaardpark de Vlasaardstraat af te sluiten;</text:p>
            <text:p text:style-name="common-al">dat het wenselijk is om voor deze activitei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2-1-15">
              <text:list-item text:style-override="id1-3-2-2-1-15-1">
                <text:number>1.</text:number>
                <text:p text:style-name="al">Door plaatsing van borden C1 van Bijlage 1 van het Reglement verkeersregels en verkeerstekens (RVV 1990) te sluiten voor alle verkeer met uitzondering van voetgangers:</text:p>
                <text:list text:style-name="id1-3-2-2-1-15-1-3">
                  <text:list-item text:style-override="id1-3-2-2-1-15-1-3-1">
                    <text:number>-</text:number>
                    <text:p text:style-name="al">Vlasaardstraat. </text:p>
                  </text:list-item>
                </text:list>
              </text:list-item>
              <text:list-item text:style-override="id1-3-2-2-1-15-2">
                <text:number>1.</text:number>
                <text:p text:style-name="al">Te bepalen dat de onder 1  bedoelde tijdelijke verkeersmaatregel uitsluitend geldt op 28 september 2019 van 13.00 uur tot 20.00 uur. </text:p>
              </text:list-item>
            </text:list>
            <text:p text:style-name="common-al">Maasbracht, 16 september 2019</text:p>
            <text:p text:style-name="common-al">BURGEMEESTER EN WETHOUDERS VOORNOEMD,</text:p>
            <text:p text:style-name="common-al">Namens dezen,</text:p>
            <text:p text:style-name="common-al">Teammanager Fysiek Domein,</text:p>
            <text:p text:style-name="common-al">Mevr. R. Vlaanderen</text:p>
            <text:p text:style-name="common-al">Afschrift van dit besluit te zenden aan Politie District Limburg.</text:p>
            <text:p text:style-name="common-al">
            <text:span text:style-name="nadrukvet">
              <text:span text:style-name="nadrukondlijn">Bezwaarschriftenclausule</text:span>
            </text:span>
            <text:span text:style-name="nadrukvet">
              <text:span text:style-name="nadrukondlijn"> college van burgemeester en wethouders</text:span>
            </text:span>
          </text:p>
            <text:p text:style-name="common-al">
            <text:span text:style-name="nadrukcur">Ben</text:span>
            <text:span text:style-name="nadrukcur">t</text:span>
            <text:span text:style-name="nadrukcur"> u het niet eens met dit besluit</text:span>
            <text:span text:style-name="nadrukcur"> of is het besluit onduidelijk</text:span>
            <text:span text:style-name="nadrukcur">?</text:span>
            <text:span text:style-name="nadrukcur"> Neem dan eerst contact op met het Werkveld Verkeer. Dit kan voorkomen dat u een bezwaarschrift moet schrijven. Als u toch een bezwaarschrift wilt indienen, kan dit</text:span>
            <text:span text:style-name="nadrukcur"> binnen zes weken na verzending </text:span>
            <text:span text:style-name="nadrukcur">van dit besluit </text:span>
            <text:span text:style-name="nadrukcur">(zie verzenddatum)</text:span>
            <text:span text:style-name="nadrukcur"> bij </text:span>
            <text:span text:style-name="nadrukcur">het college van burgemeester en wethouders</text:span>
            <text:span text:style-name="nadrukcur">. Dit kan digitaal via </text:span>
            <text:span text:style-name="nadrukcur">www.gemeentemaasgouw.nl/bezwaar</text:span>
            <text:span text:style-name="nadrukcur">. U heeft hiervoor een </text:span>
            <text:span text:style-name="nadrukcur">DigiD</text:span>
            <text:span text:style-name="nadrukcur"> nodig. Als ondernemer of organisatie gebruikt u </text:span>
            <text:span text:style-name="nadrukcur">eHerkenning</text:span>
            <text:span text:style-name="nadrukcur">. U kunt uw bezwaarschrift ook schriftelijk indienen door het op te sturen of af te geven aan de balie. Vermeld dan: </text:span>
          </text:p>
            <text:p text:style-name="common-al">
            <text:span text:style-name="nadrukcur">- </text:span>
            <text:span text:style-name="nadrukcur">in het briefhoofd ‘bezwaarschrift’</text:span>
          </text:p>
            <text:p text:style-name="common-al">
            <text:span text:style-name="nadrukcur">- </text:span>
            <text:span text:style-name="nadrukcur">uw naam</text:span>
            <text:span text:style-name="nadrukcur"> en adres;</text:span>
          </text:p>
            <text:p text:style-name="common-al">
            <text:span text:style-name="nadrukcur">- het besluit waartegen </text:span>
            <text:span text:style-name="nadrukcur">u </text:span>
            <text:span text:style-name="nadrukcur">bezwaar</text:span>
            <text:span text:style-name="nadrukcur"> maakt en het in deze brief vermelde nummer</text:span>
            <text:span text:style-name="nadrukcur">;</text:span>
          </text:p>
            <text:p text:style-name="common-al">
            <text:span text:style-name="nadrukcur">- </text:span>
            <text:span text:style-name="nadrukcur">waarom u het niet eens bent met het besluit;</text:span>
          </text:p>
            <text:p text:style-name="common-al">
            <text:span text:style-name="nadrukcur">- wat de beslissing volgens u moet zijn.</text:span>
          </text:p>
            <text:p text:style-name="common-al">
            <text:span text:style-name="nadrukcur">Wij </text:span>
            <text:span text:style-name="nadrukcur">vragen</text:span>
            <text:span text:style-name="nadrukcur"> u om ook uw telefoonnummer te vermelden zodat wij contact met u kunnen opnemen om uw bezwaar te bespreken. Dateer en onderteken het bezwaarschrift en stuur het naar Postbus 7000, 6050 AA in Maasbracht of geef het af aan de</text:span>
            <text:span text:style-name="nadrukcur"> balie. Stuur ook een kopie van het besluit mee.</text:span>
          </text:p>
            <text:p text:style-name="common-al">
            <text:span text:style-name="nadrukcur">Het besluit blijft gelden ook in de tijd dat uw bezwaarschrift in behandeling is. Om dat te voorkomen kunt u de voorzieningenrechter verzoeken om het besluit te schorsen en/of een voorlopige voorziening te treffen. Stuur uw verzoek naar </text:span>
            <text:span text:style-name="nadrukcur">de voorzieningenr</text:span>
            <text:span text:style-name="nadrukcur">echter van de rechtbank Limburg. Dit kan digitaal </text:span>
            <text:span text:style-name="nadrukcur">via  </text:span>
            <text:span text:style-name="nadrukcur">
              <text:span text:style-name="nadrukondlijn">http://loket.rechtspraak.nl/bestuursrecht</text:span>
            </text:span>
            <text:span text:style-name="nadrukcur"> of per post aan de rechtbank Limburg, </text:span>
            <text:span text:style-name="nadrukcur"> postbus</text:span>
            <text:span text:style-name="nadrukcur"> 950, 6040 AZ te</text:span>
            <text:span text:style-name="nadrukcur"> Roermond</text:span>
            <text:span text:style-name="nadrukcur">. </text:span>
            <text:span text:style-name="nadrukcur">Stuur een ko</text:span>
            <text:span text:style-name="nadrukcur">pie van het bezwaarschrift mee. </text:span>
          </text:p>
            <text:p text:style-name="last-al">
            <text:span text:style-name="nadrukcur">Aan het verzoeken om een voorlopige voorziening zijn kosten verbonden. Raadpleeg hiervoor de </text:span>
            <text:span text:style-name="nadrukcur">griffie van de rechtbank</text:span>
            <text:span text:style-name="nadrukcur"> Limburg. Voor nadere informatie en voorwaarden bel 088-361 2222 of kijk op </text:span>
            <text:span text:style-name="nadrukcur">www.rechtspraak.nl</text:span>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8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8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8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Opening Vlasaardpark - Vlasaardstraat te T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 in verband met de opening van het Vlasaardpark</meta:user-defined>
    <meta:user-defined meta:name="OVERHEIDop.verkeersbordcode">C1</meta:user-defined>
    <dc:language>nl</dc:language>
    <meta:user-defined meta:name="OVERHEID.Gemeente/DC.spatial">Maasgouw</meta:user-defined>
    <meta:user-defined meta:name="OVERHEID.EPSG28992/DC.spatial">186595 353039</meta:user-defined>
    <meta:user-defined meta:name="DC.title">VERKEERSBESLUIT GEMEENTE MAASGOUW</meta:user-defined>
    <meta:user-defined meta:name="OVERHEID.PostcodeHuisnummer/OVERHEIDop.postcodeHuisnummer">6017CG 14</meta:user-defined>
    <meta:user-defined meta:name="OVERHEIDop.straatnaam">Vlasaardstraat</meta:user-defined>
    <meta:user-defined meta:name="OVERHEIDop.woonplaats">Thorn</meta:user-defined>
    <meta:user-defined meta:name="DCTERMS.W3CDTF/DCTERMS.available">2019-09-20</meta:user-defined>
    <meta:user-defined meta:name="OVERHEIDop.StcrtID/DC.identifier">stcrt-2019-52089</meta:user-defined>
    <meta:user-defined meta:name="DCTERMS.W3CDTF/OVERHEIDop.jaargang">2019</meta:user-defined>
    <meta:user-defined meta:name="OVERHEIDop.publicationIssue">52089</meta:user-defined>
    <meta:user-defined meta:name="OVERHEIDop.versieInformatie"/>
  </office:meta>
</office:document-meta>
</file>