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Inzage" text:level="1" text:start-value="9">
        <style:list-level-properties text:min-label-width="10mm"/>
      </text:list-level-style-number>
      <text:list-level-style-number style:num-format="" style:num-prefix="Inzag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orne;</text:p>
            <text:p text:style-name="common-al">Overwegende:</text:p>
            <text:p text:style-name="common-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text:p>
            <text:p text:style-name="common-al">Op dit moment zijn er 3 openbare laadpalen in Borne: op parkeerterrein De Koem, parkeerterrein De Bolkshoek en het parkeerterrein bij het station. Er is een plankaart openbare laadinfrastructuur (Plankaart) opgesteld waarop laadlocaties zijn bepaald waar, op basis van een (geldige) aanvraag en/of behoefte, een laadpaal kan worden geplaatst. De laadlocaties op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en een maximale loopafstand van 250 meter voor de (toekomstige) gebruiker.</text:p>
            <text:p text:style-name="common-al">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4 van bijlage 1van het Reglement Verkeersregels en Verkeerstekens 1990 met onderbord “opladen elektrische voertuigen”.</text:p>
            <text:p text:style-name="common-al">Een laadpaal kan gelijktijdig twee elektrische auto’s opladen. Bij het daadwerkelijk starten van een laaddienst op een locatie wordt in eerste instantie slechts één parkeerplaats aangewezen als parkeerplaats uitsluitend bedoeld voor het opladen van elektrische auto’s. Bij toenemend gebruik van de laadpaal zal ook een tweede parkeerplaats bij dezelfde laadpaal worden aangewezen als parkeerplaats uitsluitend bedoeld voor het opladen van elektrische auto’s.</text:p>
            <text:p text:style-name="common-al">Voor de Oeverlaan is een aanvraag ingediend. Op bijgaande situatietekening, die behoort bij en onderdeel uitmaakt van dit besluit, is aangegeven waar de laadpaal zal worden geplaatst. </text:p>
            <text:p text:style-name="common-al">De parkeerplaats in de hoek zal worden aangewezen als parkeerplaats uitsluitend bedoeld voor het opladen van elektrische auto’s. Deze parkeerplaats is gelegen op een strook met meerdere parkeerplaatsen waar andere niet-elektrische auto’s nog kunnen parkeren. Voor niet-elektronische auto’s blijft ons inziens voldoende parkeergelegenheid beschikbaar.</text:p>
            <text:p text:style-name="common-al">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text:p>
            <text:p text:style-name="common-al">De Oeverlaan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last-al"/>
            <text:list text:style-name="id1-3-2-2-1-15">
              <text:list-item text:style-override="id1-3-2-2-1-15-1">
                <text:number>1.</text:number>
                <text:p text:style-name="al">ter hoogte van de Oeverlaan 39 te Borne, zoals aangegeven op bijgaande situatietekening, één parkeerplaats aan te wijzen als parkeerplaats uitsluitend bedoeld voor het opladen van elektrische auto’s </text:p>
              </text:list-item>
              <text:list-item text:style-override="id1-3-2-2-1-15-2">
                <text:number>2.</text:number>
                <text:p text:style-name="al">hiertoe bij de betreffende parkeerplaats bord E4, volgens bijlage I RVV 1990, met onderbord ‘’opladen elektrische voertuigen’’ te plaatsen.  </text:p>
                <text:p text:style-name="al">Borne, 17 september 2019</text:p>
                <text:p text:style-name="al"> </text:p>
                <text:p text:style-name="al">Namens burgemeester en wethouders van Borne,</text:p>
                <text:p text:style-name="al">de teamcoördinator Uitvoering,</text:p>
                <text:p text:style-name="al">  </text:p>
                <text:p text:style-name="al">C.O. Prins</text:p>
              </text:list-item>
              <text:list-item text:style-override="id1-3-2-2-1-15-3">
                <text:number>Inzage</text:number>
                <text:p text:style-name="al">Het verkeersbesluit en de stukken liggen gedurende de bezwaartermijn ter inzage bij de publieksbalie van het gemeentehuis. </text:p>
                <text:p text:style-name="al">
                <text:span text:style-name="nadrukvet">Bezwaar</text:span>
              </text:p>
                <text:p text:style-name="al">Als belanghebbende kunt u bezwaar indienen tegen dit verkeersbesluit. </text:p>
                <text:p text:style-name="al">U kunt tot uiterlijk zes weken na de dag van bekendmaking een bezwaarschrift indienen door een brief te sturen naar het college van burgemeester en wethouders, Postbus 200, 7620 AE Borne.</text:p>
                <text:p text:style-name="al">Het bezwaarschrift moet zijn ondertekend en bevat ten minste de naam en het adres van de indiener, de dagtekening, een omschrijving van het besluit waartegen het bezwaar is gericht, en de gronden van het bezwaar. </text:p>
                <text:p text:style-name="al">
                <text:span text:style-name="nadrukvet">Voorlopige voorziening</text:span>
              </text:p>
                <text:p text:style-name="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al"/>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ne - aanwijzen parkeerplaats voor het opladen van elektrische voertuigen - Oeverlaa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nt07166</meta:user-defined>
    <meta:user-defined meta:name="OVERHEIDop.verkeersbordcode">E4</meta:user-defined>
    <dc:language>nl</dc:language>
    <meta:user-defined meta:name="OVERHEID.Gemeente/DC.spatial">Borne</meta:user-defined>
    <meta:user-defined meta:name="OVERHEID.EPSG28992/DC.spatial">249359 479436</meta:user-defined>
    <meta:user-defined meta:name="DC.title">Verkeersbesluit</meta:user-defined>
    <meta:user-defined meta:name="OVERHEID.PostcodeHuisnummer/OVERHEIDop.postcodeHuisnummer">7623MN 39</meta:user-defined>
    <meta:user-defined meta:name="OVERHEIDop.straatnaam">Oeverlaan</meta:user-defined>
    <meta:user-defined meta:name="OVERHEIDop.woonplaats">Borne</meta:user-defined>
    <meta:user-defined meta:name="DCTERMS.W3CDTF/DCTERMS.available">2019-09-19</meta:user-defined>
    <meta:user-defined meta:name="OVERHEIDop.StcrtID/DC.identifier">stcrt-2019-52076</meta:user-defined>
    <meta:user-defined meta:name="OVERHEIDop.externeBijlage">situatietekening oplaadpaal Oeverlaan 39|exb-2019-45212</meta:user-defined>
    <meta:user-defined meta:name="DCTERMS.W3CDTF/OVERHEIDop.jaargang">2019</meta:user-defined>
    <meta:user-defined meta:name="OVERHEIDop.publicationIssue">52076</meta:user-defined>
    <meta:user-defined meta:name="OVERHEIDop.versieInformatie"/>
  </office:meta>
</office:document-meta>
</file>