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05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 koninklijk besluit tot aanwijzing van onroerende zaken ter onteigening in de gemeente Oirschot voor de uitvoering van het bestemmingsplan Weginfrastructuur omgeving Eindhoven Noordwest, Oirschot en Best</text:h>
      <text:h text:style-name="ifm_p_font.bold_mt.7.4mm_page.keep-with-next_ifm" text:outline-level="4">KENNISGEVING</text:h>
      <text:h text:style-name="ifm_p_font.bold-italic_mt.5.08mm_page.keep-with-next_ifm" text:outline-level="5">Onteigeningsplan Weginfrastructuur omgeving Eindhoven Noordwest, Oirschot en Best</text:h>
      <text:h text:style-name="ifm_p_font.italic_mt.5.08mm_page.keep-with-next_ifm" text:outline-level="6">Rijkswaterstaat Corporate Dienst</text:h>
      <text:p text:style-name="ifm_p_mt.4.23mm_ifm">De Minister van Binnenlandse Zaken en Koninkrijksrelaties deelt mee dat, ingevolge artikel 78 van de onteigeningswet, een ontwerp koninklijk besluit met de daaraan ten grondslag liggende stukken ter inzage zal worden gelegd. Het ontwerp koninklijk besluit wijst op verzoek van de gemeente Oirschot onroerende zaken ter onteigening aan die nodig zijn voor de uitvoering van het bestemmingsplan Weginfrastructuur omgeving Eindhoven Noordwest, Oirschot en Best.</text:p>
      <text:p text:style-name="ifm_p_mt.3.7mm_ifm">De gemeenten Eindhoven, Best en Oirschot hebben voor de aanpassing van de weginfrastructuur ten noordwesten van Eindhoven gelijknamige bestemmingsplannen vastgesteld. Aanpassing van deze weginfrastructuur is nodig vanwege problemen met de doorstroming van het verkeer in dit gebied. Het door de gemeente Oirschot vastgestelde bestemmingsplan voorziet in de aanleg van een nieuwe weg door het bedrijventerrein Brainport Industries Campus Noord (BIC Noord), vanaf de rotonde in de Schakel in het Goederen Distributiecentrum en tot de grens met de gemeente Best. Verder voorziet het bestemmingsplan in de gemeente Eindhoven in de aanleg van een groot deel van de nieuwe verbindingsweg tussen het Flight Forum en de rijksweg A58, in de aanleg van een verbinding voor hoogwaardig openbaar vervoer door Brainport Industries Campus Zuid (BIC Zuid) en in de verbreding van de bestaande Anthony Fokkerweg.</text:p>
      <text:p text:style-name="ifm_p_mt.3.7mm_ifm">Aan de onroerende zaken zijn de onderscheiden bestemmingen Verkeer en Groen toegekend.</text:p>
      <text:h text:style-name="ifm_p_font.italic_mt.5.08mm_page.keep-with-next_ifm" text:outline-level="6">Terinzagelegging</text:h>
      <text:p text:style-name="ifm_p_mt.4.23mm_ifm">Op de voorbereiding van het koninklijk besluit is de uniforme openbare voorbereidingsprocedure van afdeling 3.4 van de Algemene wet bestuursrecht van toepassing. Het ontwerp koninklijk besluit en de, ingevolge artikel 79 van de onteigeningswet, vereiste stukken liggen ter inzage op de volgende locaties:</text:p>
      <text:p text:style-name="ifm_p_indent.-5mm_mleft.5mm_ifm">•<text:tab/>gemeente Oirschot, Deken Frankenstraat 3 te Oirschot (openingstijden staan op de website van de gemeente);</text:p>
      <text:p text:style-name="ifm_p_indent.-5mm_mleft.5mm_ifm">•<text:tab/>Rijkswaterstaat Corporate Dienst, Griffioenlaan 2 te Utrecht (alleen op afspraak).</text:p>
      <text:p text:style-name="ifm_p_mt.3.7mm_ifm">Het ontwerp koninklijk besluit en het onteigeningsplan liggen ter inzage vanaf 3 oktober 2019 tot en met 13 november 2019.</text:p>
      <text:h text:style-name="ifm_p_font.italic_mt.5.08mm_page.keep-with-next_ifm" text:outline-level="6">Zienswijzen</text:h>
      <text:p text:style-name="ifm_p_mt.4.23mm_ifm">Belanghebbenden kunnen gedurende de hiervoor genoemde periode schriftelijk of mondeling hun zienswijzen over het ontwerp koninklijk besluit naar voren brengen. Schriftelijke reacties worden gericht aan Zijne Majesteit de Koning, d.t.v. de Minister van Binnenlandse Zaken en Koninkrijksrelaties, Rijkswaterstaat Corporate Dienst, Afdeling BJV Publiekrecht, onder vermelding van dossiernr. ON4-2018-100230. Een schriftelijke reactie kan per post worden verzonden naar Postbus 2232, 3500 GE Utrecht of per e-mail naar cdloketonteigening@rws.nl.</text:p>
      <text:p text:style-name="ifm_p_mt.3.7mm_ifm">Voor nadere inlichtingen over de procedure, voor het maken van een afspraak als u een zienswijze mondeling kenbaar wilt maken of wanneer u het ontwerpbesluit in Utrecht wilt komen inzien, neemt u contact op met Rijkswaterstaat Corporate Dienst, mevrouw F. Rob-Russel, tel. 06-12097585.</text:p>
      <text:h text:style-name="ifm_p_font.italic_mt.5.08mm_page.keep-with-next_ifm" text:outline-level="6">Hoorzitting</text:h>
      <text:p text:style-name="ifm_p_mt.4.23mm_ifm">In het kader van deze procedure is een hoorzitting gepland. Deze is uitsluitend bedoeld voor degenen die in hun zienswijzen kenbaar hebben gemaakt dat zij gebruik willen maken van de mogelijkheid om te worden gehoord. Deze hoorzitting vindt plaats op 28 november 2019 om 10.30 uur in het Novotel Eindhoven, Anthony Fokkerweg 101 te Eindhoven. Hiervoor wordt geen afzonderlijke uitnodiging verzon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2055</text:span><text:tab/>2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2055</text:span><text:tab/>2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 koninklijk besluit tot aanwijzing van onroerende zaken ter onteigening in de gemeente Oirschot voor de uitvoering van het bestemmingsplan Weginfrastructuur omgeving Eindhoven Noordwest, Oirschot en Best</dc:title>
    <meta:user-defined meta:name="OVERHEIDop.Staatscourant/DC.type">Onteigeningen</meta:user-defined>
    <meta:user-defined meta:name="OVERHEIDop.DienstAgentschapInstellingOfProject/DC.creator">Rijkswaterstaa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2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2055</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koninklijk besluit tot aanwijzing van onroerende zaken ter onteigening in de gemeente Oirschot voor de uitvoering van het bestemmingsplan Weginfrastructuur omgeving Eindhoven Noordwest, Oirschot en Best</meta:user-defined>
    <meta:user-defined meta:name="DCTERMS.W3CDTF/DCTERMS.available">2019-10-02</meta:user-defined>
  </office:meta>
</office:document-meta>
</file>