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54</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Eindhoven voor de uitvoering van het bestemmingsplan Weginfrastructuur omgeving Eindhoven Noordwest, Oirschot en Best</text:h>
      <text:h text:style-name="ifm_p_font.bold_mt.7.4mm_page.keep-with-next_ifm" text:outline-level="4">KENNISGEVING</text:h>
      <text:h text:style-name="ifm_p_font.bold-italic_mt.5.08mm_page.keep-with-next_ifm" text:outline-level="5">Onteigeningsplan Weginfrastructuur omgeving Eindhoven Noordwest, Oirschot en Best</text:h>
      <text:h text:style-name="ifm_p_font.italic_mt.5.08mm_page.keep-with-next_ifm" text:outline-level="6">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Eindhoven onroerende zaken ter onteigening aan die nodig zijn voor de uitvoering van het bestemmingsplan Weginfrastructuur omgeving Eindhoven Noordwest, Oirschot en Best.</text:p>
      <text:p text:style-name="ifm_p_mt.3.7mm_ifm">De gemeenten Eindhoven, Best en Oirschot hebben voor de aanpassing van de weginfrastructuur ten noordwesten van Eindhoven gelijknamige bestemmingsplannen vastgesteld. Aanpassing van deze weginfrastructuur is nodig vanwege problemen met de doorstroming van het verkeer in dit gebied. Het door de gemeente Eindhoven vastgestelde bestemmingsplan voorziet in de aanleg van een nieuwe weg door het bedrijventerrein Brainport Industries Campus Noord (BIC Noord), vanaf de rotonde in de Schakel in het Goederen Distributiecentrum en tot de grens met de gemeente Best. Verder voorziet het bestemmingsplan van de gemeente Eindhoven in de aanleg van een groot deel van de nieuwe verbindingsweg tussen het Flight Forum en de rijksweg A58, in de aanleg van een verbinding voor hoogwaardig openbaar vervoer door Brainport Industries Campus Zuid (BIC Zuid) en in de verbreding van de bestaande Anthony Fokkerweg.</text:p>
      <text:p text:style-name="ifm_p_mt.3.7mm_ifm">Aan de onroerende zaken zijn de onderscheiden bestemmingen Verkeer, Groen en Natuur en de dubbelbestemmingen Leiding – Gas en Waterstaat – Water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Eindhoven, Stadhuisplein 10 te Eindhoven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3 oktober 2019 tot en met 13 november 2019.</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Afdeling BJV Publiekrecht, onder vermelding van dossiernr. ON4-2018-100086.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F. Rob-Russel, tel. 06-12097585.</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28 november 2019 om 14.00 uur in het Novotel Eindhoven, Anthony Fokkerweg 101 te Eindhoven.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054</text:span><text:tab/>2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054</text:span><text:tab/>2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Eindhoven voor de uitvoering van het bestemmingsplan Weginfrastructuur omgeving Eindhoven Noordwest, Oirschot en Best</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2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05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Eindhoven voor de uitvoering van het bestemmingsplan Weginfrastructuur omgeving Eindhoven Noordwest, Oirschot en Best</meta:user-defined>
    <meta:user-defined meta:name="DCTERMS.W3CDTF/DCTERMS.available">2019-10-02</meta:user-defined>
  </office:meta>
</office:document-meta>
</file>