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Wijzigingsplan Zeewolde – Roerdompweg 6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september 2019 heeft het college van Burgemeester en wethouders het wijzigingsplan Zeewolde – Roerdompweg 6 (ongewijzigd) vastgesteld. </text:p>
            <text:p text:style-name="common-al">Het wijzigingsplan betreft het perceel Roerdompweg 6 en omvat het omzetten van de agrarische bedrijfswoning naar een plattelandswoning. </text:p>
            <text:p text:style-name="common-al">
            <text:span text:style-name="nadrukcur">Ter inzage</text:span>
          </text:p>
            <text:p text:style-name="common-al">Het wijzigingsplan met bijbehorende stukken ligt met ingang van woensdag 25 september 2019 gedurende 6 weken ter inzage bij het Publiekscentrum van het gemeentehuis in Zeewolde. U kunt het wijzigingsplan ook raadplegen via de website <text:a xlink:href="http://www.ruimtelijkeplannen.nl/" xlink:type="simple">www.ruimtelijkeplannen.nl</text:a>. onder ID. nummer NL.IMRO.0050.WPRoerdompweg6-VS01.</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
            <text:p text:style-name="common-al"> </text:p>
            <text:p text:style-name="common-al">kan vanaf donderdag 26 september 2019 tot en met woensdag 6 november 2019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7 november 2019,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5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5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5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0.WPRoerdompweg6-VS01</meta:user-defined>
    <dc:language>nl</dc:language>
    <meta:user-defined meta:name="OVERHEID.Gemeente/DC.spatial">Zeewolde</meta:user-defined>
    <meta:user-defined meta:name="OVERHEID.EPSG28992/DC.spatial">158943 488523</meta:user-defined>
    <meta:user-defined meta:name="OVERHEIDop.Ruimtelijkeplannen/DC.type">Wijzigings- of uitwerkingsplan</meta:user-defined>
    <meta:user-defined meta:name="DC.title">Gemeente Zeewolde, Wijzigingsplan Zeewolde – Roerdompweg 6 (ongewijzigd) vastgesteld</meta:user-defined>
    <meta:user-defined meta:name="OVERHEID.PostcodeHuisnummer/OVERHEIDop.postcodeHuisnummer">3897LJ 6</meta:user-defined>
    <meta:user-defined meta:name="OVERHEIDop.straatnaam">Roerdompweg</meta:user-defined>
    <meta:user-defined meta:name="OVERHEIDop.woonplaats">Zeewolde</meta:user-defined>
    <meta:user-defined meta:name="DCTERMS.W3CDTF/DCTERMS.available">2019-09-24</meta:user-defined>
    <meta:user-defined meta:name="DCTERMS.W3CDTF/OVERHEIDop.jaargang">2019</meta:user-defined>
    <meta:user-defined meta:name="OVERHEIDop.externeBijlage">Wijzigingsplan Roerdompweg 6|exb-2019-45190</meta:user-defined>
    <meta:user-defined meta:name="OVERHEIDop.publicationIssue">52050</meta:user-defined>
    <meta:user-defined meta:name="OVERHEIDop.StcrtID/DC.identifier">stcrt-2019-52050</meta:user-defined>
    <meta:user-defined meta:name="OVERHEIDop.versieInformatie"/>
  </office:meta>
</office:document-meta>
</file>