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Blekerswegje 5 (zaaknummer 140187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140187-2019 </text:p>
            <text:p text:style-name="common-al">Zwolle, 9 september 2019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20 augustus 2008</text:span> , met kenmerk <text:span text:style-name="nadrukvet">PU0808_0137</text:span> een gehandicaptenparkeerplaats is gereserveerd voor de woning aan het <text:span text:style-name="nadrukvet">Blekerswegje 5</text:span> in Zwolle;</text:p>
            <text:p text:style-name="common-al">dat door <text:span text:style-name="nadrukvet">overlijden</text:span> 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20 augustus 2008</text:span> , met kenmerk <text:span text:style-name="nadrukvet">PU0808_0137 </text:span><text:span text:style-name="nadrukvet"/>tot reservering van een gehandicaptenparkeerplaats aan het Blekerswegje 5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04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04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04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Zwolle</meta:user-defined>
    <meta:user-defined meta:name="OVERHEID.Gemeente/DC.creator">Zwolle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DCTERMS.alternative">gemeente Zwolle - intrekking gereserveerde gehandicaptenparkeerplaats - Blekerswegje 5</meta:user-defined>
    <meta:user-defined meta:name="OVERHEIDop.verkeersbordcode">E6</meta:user-defined>
    <meta:user-defined meta:name="OVERHEID.EPSG28992/DC.spatial">203543 503233</meta:user-defined>
    <meta:user-defined meta:name="DC.title">Intrekking besluit gereserveerde gehandicaptenparkeerplaats, Blekerswegje 5 (zaaknummer 140187-2019)</meta:user-defined>
    <meta:user-defined meta:name="OVERHEID.PostcodeHuisnummer/OVERHEIDop.postcodeHuisnummer">8021AH 5</meta:user-defined>
    <meta:user-defined meta:name="OVERHEIDop.straatnaam">Blekerswegje</meta:user-defined>
    <meta:user-defined meta:name="OVERHEIDop.woonplaats">Zwolle</meta:user-defined>
    <meta:user-defined meta:name="DCTERMS.W3CDTF/DCTERMS.available">2019-09-19</meta:user-defined>
    <meta:user-defined meta:name="OVERHEIDop.StcrtID/DC.identifier">stcrt-2019-52046</meta:user-defined>
    <meta:user-defined meta:name="DCTERMS.W3CDTF/OVERHEIDop.jaargang">2019</meta:user-defined>
    <meta:user-defined meta:name="OVERHEIDop.publicationIssue">52046</meta:user-defined>
    <meta:user-defined meta:name="OVERHEIDop.versieInformatie"/>
  </office:meta>
</office:document-meta>
</file>