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alk Herontwikkeling Jachthaven Lutsmond ,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20 september 2019 ligt gedurende zes weken het voorontwerpbestemmingsplan Balk Herontwikkeling Jachthaven Lutsmond voor iedereen  ter inzage.</text:p>
            <text:p text:style-name="common-al"/>
            <text:p text:style-name="tussenkopcur">Plangebied </text:p>
            <text:p text:style-name="common-al">Ten noordoosten van Balk ligt een recreatiegebied aan de Lutsmond en aansluitend op het Slotermeer. Aan de zuidzijde van de Luts ligt jachthaven en camping Lutsmond. Aan de westkant van de camping zijn volgens het geldende bestemmingsplan camperstandplaatsen toegestaan.</text:p>
            <text:p text:style-name="common-al"/>
            <text:p text:style-name="tussenkopcur">Doel </text:p>
            <text:p text:style-name="common-al">Het bestemmingsplan voorziet in een herontwikkeling van Jachthaven en landschapscamping Lutsmond waarbij een aantal functies mogelijk worden gemaakt zoals het toevoegen van 24 recreatiewoningen, kleinschalige horeca-activiteiten (koffiecorner, verkoop kleine etenswaren, alcoholvrije dranken), een servicepunt voor brandstof en een parkeerplaats. Ter compensatie van verhard oppervlak wordt een waterpartij aangelegd. Het westelijk deel van het plangebied wordt beschikbaar gesteld voor natuurontwikkeling. </text:p>
            <text:p text:style-name="common-al"/>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BLK19JHVLUTSMOND-VO01.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Balk- Herontwikkeling Jachthaven Lutsmond ;</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Burgemeester en wethouders nemen besluit over de overleg- en inspraakreacties . Aan de hand van de overleg- en inspraakresultaten wordt besloten om het ontwerpbestemmingsplan gereed te maken  voor de formele vaststellingsprocedure met  zienswijzenmogelijkheid bij de gemeenteraad. Deze procedure wordt later apart bekendgemaakt.</text:p>
            <text:p text:style-name="common-al"/>
            <text:p text:style-name="common-al">Joure, 19 september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LK19JHVLUTSMOND-VO01</meta:user-defined>
    <meta:user-defined meta:name="OVERHEIDop.referentienummer">1940179674</meta:user-defined>
    <dc:language>nl</dc:language>
    <meta:user-defined meta:name="OVERHEID.Gemeente/DC.spatial">De Fryske Marren</meta:user-defined>
    <meta:user-defined meta:name="OVERHEIDop.Ruimtelijkeplannen/DC.type">Bestemmingsplan</meta:user-defined>
    <meta:user-defined meta:name="DC.title">Voorontwerpbestemmingsplan Balk Herontwikkeling Jachthaven Lutsmond , Gemeente De Fryske Marren, ter inzage</meta:user-defined>
    <meta:user-defined meta:name="DCTERMS.W3CDTF/DCTERMS.available">2019-09-19</meta:user-defined>
    <meta:user-defined meta:name="DCTERMS.W3CDTF/OVERHEIDop.jaargang">2019</meta:user-defined>
    <meta:user-defined meta:name="OVERHEIDop.publicationIssue">52032</meta:user-defined>
    <meta:user-defined meta:name="OVERHEIDop.StcrtID/DC.identifier">stcrt-2019-52032</meta:user-defined>
    <meta:user-defined meta:name="OVERHEIDop.versieInformatie"/>
  </office:meta>
</office:document-meta>
</file>