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urink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Ommen laat weten dat de het college op 10 september 2019 de omgevingsvergunning voor de uitbreiding van een supermarkt en de daarbij behorende parkeerplaats op het perceel Schurinkstraat 30 te Ommen heeft verleend. De uitbreiding van de parkeerplaats vindt plaats op het naastgelegen perceel Schurinkstraat 28b. De op dit perceel gelegen woning wordt gesloopt ten behoeve van de aanleg van de parkeerplaats. </text:p>
            <text:p text:style-name="common-al">Het plan past binnen de categorieën van gevallen waarvoor de gemeenteraad op 27 juni 2011 een algemene verklaring van geen bedenkingen heeft afgegeven. </text:p>
            <text:p text:style-name="common-al">Het ontwerp van de omgevingsvergunning en de bijbehorende stukken hebben voor 6 weken ter inzage gelegen. In deze periode is geen zienswijze ingediend.</text:p>
            <text:p text:style-name="common-al">
            <text:span text:style-name="nadrukvet"/>
          </text:p>
            <text:p text:style-name="common-al">
            <text:span text:style-name="nadrukvet">Het plan is zes weken lang te bekijken</text:span>
          </text:p>
            <text:p text:style-name="common-al">Vanaf donderdag 26 september 2019 is de verleende omgevingsvergunning met de bijbehorende stukken te bekijken:</text:p>
            <text:p text:style-name="common-al">-op de landelijke website: https://www.ruimtelijkeplannen.nl/viewer/#!/idn/ NL.IMRO.0175.centrum2012ov0004-vg01</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De stukken kunnen door eenieder worden ingezien en de laatste dag van de termijn voor het indienen van beroep is woensdag 6 november 2019.</text:p>
            <text:p text:style-name="common-al"/>
            <text:p text:style-name="common-al">
            <text:span text:style-name="nadrukvet">U mag beroep instellen</text:span>
          </text:p>
            <text:p text:style-name="common-al">Vanaf donderdag 26 september 2019 kan gedurende een termijn van 6 weken door een belanghebbende beroep tegen de verleende omgevingsvergunning worden ingesteld bij de Rechtbank Overijssel, Afdeling Bestuursrecht, Postbus 10067, 8000 GB Zwolle. Het beroepsschrift moet zijn ondertekend en moet tenminste bevatten de naam en het adres van de indiener, de dagtekening, een aanduiding van het besluit waartegen het beroep zich richt en de gronden (motivering) van het beroep. Géén beroep kan worden ingesteld door een belanghebbende aan wie redelijkerwijs kan worden verweten geen zienswijzen tegen de ontwerpvergunning naar voren te hebben gebracht. De omgevingsvergunning treedt in werking met ingang van de dag na die waarop de beroepstermijn afloopt. De inwerkingtreding van de omgevingsvergunning wordt door het instellen van beroep niet opgeschort. De werking wordt opgeschort indien gedurende de beroepstermijn met betrekking tot de verleende omgevingsvergunning bij de voorzieningenrechter van de Rechtbank Overijssel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2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2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centrum2012ov0004-vg01</meta:user-defined>
    <dc:language>nl</dc:language>
    <meta:user-defined meta:name="OVERHEID.Gemeente/DC.spatial">Ommen</meta:user-defined>
    <meta:user-defined meta:name="OVERHEID.EPSG28992/DC.spatial">225439 504410</meta:user-defined>
    <meta:user-defined meta:name="OVERHEIDop.Ruimtelijkeplannen/DC.type">Omgevingsvergunning met planafwijking</meta:user-defined>
    <meta:user-defined meta:name="DC.title">Omgevingsvergunning Schurinkstraat 30</meta:user-defined>
    <meta:user-defined meta:name="OVERHEID.PostcodeHuisnummer/OVERHEIDop.postcodeHuisnummer">7731GE 30</meta:user-defined>
    <meta:user-defined meta:name="OVERHEIDop.straatnaam">Schurinkstraat</meta:user-defined>
    <meta:user-defined meta:name="OVERHEIDop.woonplaats">Ommen</meta:user-defined>
    <meta:user-defined meta:name="DCTERMS.W3CDTF/DCTERMS.available">2019-09-25</meta:user-defined>
    <meta:user-defined meta:name="DCTERMS.W3CDTF/OVERHEIDop.jaargang">2019</meta:user-defined>
    <meta:user-defined meta:name="OVERHEIDop.publicationIssue">52028</meta:user-defined>
    <meta:user-defined meta:name="OVERHEIDop.StcrtID/DC.identifier">stcrt-2019-52028</meta:user-defined>
    <meta:user-defined meta:name="OVERHEIDop.versieInformatie"/>
  </office:meta>
</office:document-meta>
</file>