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tammerdijk 40</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8 van de Wet ruimtelijke ordening bekend, dat het ontwerp bestemmingsplan “Stammerdijk 40” ter inzage ligt. Dit plan maakt het mogelijk een deel van het weilandperceel achter de woning als tuin te kunnen gebruiken en inrichten. Het toegestane oppervlak te bebouwen erf blijft, zoals reeds in het huidige bestemmingsplan Buitengebied vastgelegd is, 50 m<text:span text:style-name="sup">2</text:span>. </text:p>
            <text:p text:style-name="common-al">Het ontwerp bestemmingsplan is digitaal te raadplegen via de website <text:a xlink:href="http://www.ruimtelijkeplannen.nl/" xlink:type="simple">www.ruimtelijkeplannen.nl</text:a> via idn NL.IMRO.0384.BPStammerdijk40-OW01. Ook ligt het plan van 27 september tot en met 7 november 2019 ter inzage bij de balie in het gemeentehuis.</text:p>
            <text:p text:style-name="last-al">Gedurende deze periode van zes weken kan een ieder, schriftelijk of mondeling, een gemotiveerde zienswijze omtrent het ontwerp bestemmingsplan naar voren brengen. Een schriftelijke zienswijze kunt u richten aan de gemeenteraad van Diemen, Postbus 191, 1110 AD  DIEMEN <text:span text:style-name="nadrukvet">o.v.v. zaaknummer 2019-067643. </text:span>Voor het mondeling naar voren brengen van de zienswijze kunt u uiterlijk een week vóór het aflopen van de ter inzage termijn een afspraak maken met mevrouw A. Pet van het team Ruimtelijk Beleid via het Klant Contact Centrum (telefoonnummer 020-3144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2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2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2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iem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4.BPStammerdijk40-OW01</meta:user-defined>
    <dc:language>nl</dc:language>
    <meta:user-defined meta:name="OVERHEID.EPSG28992/DC.spatial">128409 480870</meta:user-defined>
    <meta:user-defined meta:name="OVERHEIDop.Ruimtelijkeplannen/DC.type">Bestemmingsplan</meta:user-defined>
    <meta:user-defined meta:name="DC.title">Ontwerp bestemmingsplan Stammerdijk 40</meta:user-defined>
    <meta:user-defined meta:name="OVERHEID.PostcodeHuisnummer/OVERHEIDop.postcodeHuisnummer">1112AB 40</meta:user-defined>
    <meta:user-defined meta:name="OVERHEIDop.straatnaam">Stammerdijk</meta:user-defined>
    <meta:user-defined meta:name="OVERHEIDop.woonplaats">Diemen</meta:user-defined>
    <meta:user-defined meta:name="DCTERMS.W3CDTF/DCTERMS.available">2019-09-26</meta:user-defined>
    <meta:user-defined meta:name="DCTERMS.W3CDTF/OVERHEIDop.jaargang">2019</meta:user-defined>
    <meta:user-defined meta:name="OVERHEIDop.publicationIssue">52027</meta:user-defined>
    <meta:user-defined meta:name="OVERHEIDop.StcrtID/DC.identifier">stcrt-2019-52027</meta:user-defined>
    <meta:user-defined meta:name="OVERHEIDop.versieInformatie"/>
  </office:meta>
</office:document-meta>
</file>