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Vaststellen algemenen gehandicaptenparkeerplaats Kraanvogel/Frankenstraat te Eersel</text:p>
            <text:p text:style-name="common-al">
            <text:span text:style-name="nadrukvet">Burgemeester en wethouders van de gemeente Eersel;</text:span>
          </text:p>
            <text:p text:style-name="common-al">
            <text:span text:style-name="nadrukvet">g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de Mandaatregeling gemeente Eersel 2010, waarin aan het hoofd van de afdeling Ontwikkeling mandaat is verstrekt om namens hen verkeersbesluiten te nemen;</text:p>
            <text:p text:style-name="common-al">
            <text:span text:style-name="nadrukvet">overwegende:</text:span>
          </text:p>
            <text:p text:style-name="common-al">dat in de Kraanvogel/Frankenstraat mensen wonen die zorg nodig hebben en/of lichamelijke beperkingen hebben;</text:p>
            <text:p text:style-name="common-al">dat met de aanleg van gehandicaptenparkeerplaatsen wordt beoogd parkeerplaatsen te creëren voor bestuurders van voertuigen die in het bezit zijn van een invalidenparkeerkaart;</text:p>
            <text:p text:style-name="common-al">dat de parkeerdruk in Kraanvogel/Frankenstraat te Eersel relatief hoog is;</text:p>
            <text:p text:style-name="common-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p text:style-name="common-al">dat over dit besluit overleg heeft plaatsgevonden met de Politie;</text:p>
            <text:p text:style-name="common-al">dat de genoemde weg in beheer is bij en gelegen binnen de gemeentegrenzen van de gemeente Eersel.</text:p>
            <text:p text:style-name="common-al">
            <text:span text:style-name="nadrukvet">besluit</text:span>:</text:p>
            <text:p text:style-name="common-al">het vaststellen van een gereserveerde gehandicapten parkeerplaats in Kraanvogel/Frankenstraat  te Eersel, door middel van het plaatsen van verkeersbord E6 van bijlage 1 van het Reglement Verkeersregels en Verkeerstekens 1990, zoals op de bij dit besluit horende tekening staat aangegeven</text:p>
            <text:p text:style-name="common-al">Eersel, 12 september 2019</text:p>
            <text:p text:style-name="common-al">Het college van burgemeester en wethouders van Eersel,</text:p>
            <text:p text:style-name="common-al">namens hen,</text:p>
            <text:p text:style-name="common-al">Mevrouw N.H. Geerars,</text:p>
            <text:p text:style-name="common-al">Hoofd afdeling Ontwikkeling</text:p>
            <text:p text:style-name="common-al">
            <text:span text:style-name="nadrukvet">Rechtsmiddelen</text:span>
          </text:p>
            <text:p text:style-name="last-al">1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2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2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2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ersel</meta:user-defined>
    <meta:user-defined meta:name="OVERHEID.Gemeente/DC.creator">Eerse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Eers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rsel - vaststellen algemenen gehandicaptenparkeerplaats - Kraanvogel/Frankenstraat te Eersel</meta:user-defined>
    <meta:user-defined meta:name="OVERHEIDop.verkeersbordcode">E6</meta:user-defined>
    <meta:user-defined meta:name="OVERHEID.EPSG28992/DC.spatial">149956 373690</meta:user-defined>
    <meta:user-defined meta:name="DC.title">VERKEERSBESLUIT</meta:user-defined>
    <meta:user-defined meta:name="OVERHEID.PostcodeHuisnummer/OVERHEIDop.postcodeHuisnummer">5521VX 2</meta:user-defined>
    <meta:user-defined meta:name="OVERHEIDop.straatnaam">Kraanvogelweg</meta:user-defined>
    <meta:user-defined meta:name="OVERHEIDop.woonplaats">Eersel</meta:user-defined>
    <meta:user-defined meta:name="DCTERMS.W3CDTF/DCTERMS.available">2019-10-30</meta:user-defined>
    <meta:user-defined meta:name="OVERHEIDop.StcrtID/DC.identifier">stcrt-2019-52020</meta:user-defined>
    <meta:user-defined meta:name="OVERHEIDop.externeBijlage">Kraanvogel/Frankenstraat Eersel|exb-2019-45151</meta:user-defined>
    <meta:user-defined meta:name="DCTERMS.W3CDTF/OVERHEIDop.jaargang">2019</meta:user-defined>
    <meta:user-defined meta:name="OVERHEIDop.publicationIssue">52020</meta:user-defined>
    <meta:user-defined meta:name="OVERHEIDop.versieInformatie"/>
  </office:meta>
</office:document-meta>
</file>