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luisbuurt, besluit Hogere waarden (Wet Geluidhinder) en MER Zeeburgereiland,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de Wet geluidhinder het volgende bekend:</text:p>
            <text:p text:style-name="common-al">De gemeenteraad heeft bij besluit van 28 november 2018 het bestemmingsplan Sluisbuurt gewijzigd vastgesteld ten opzichte van het ontwerpbestemmingsplan zoals dat ter inzage heeft gelegen. Voor een overzicht van de wijzigingen wordt verwezen naar de Nota van Wijzigingen Bestemmingsplan Sluisbuurt, die als bijlage bij het besluit is gevoegd.</text:p>
            <text:p text:style-name="common-al">Het plangebied van het bestemmingsplan wordt globaal begrensd door het Amsterdam-Rijnkanaal en het IJ aan de westzijde, aan de noordzijde door de Oranjesluizen en Buiten-IJ, aan de oostzijde door de Zuiderzeeweg en aan de zuidzijde door de Piet Heintunnel.</text:p>
            <text:p text:style-name="common-al">Het bestemmingsplan voorziet in de juridisch planologische basis voor een gemengde hoogstedelijke buurt met maximaal 5.640 woningen en circa 100.000m2 bvo niet-woonfuncties.</text:p>
            <text:p text:style-name="common-al">De gemeenteraad heeft bij dit besluit tevens het Milieueffectrapport (MER) Zeeburgereiland aanvaard. </text:p>
            <text:p text:style-name="common-al"/>
            <text:p text:style-name="common-al">
            <text:span text:style-name="nadrukvet">Geen exploitatieplan</text:span>
          </text:p>
            <text:p text:style-name="common-al">De gemeenteraad heeft bij besluit van gelijke datum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p text:style-name="common-al">
            <text:span text:style-name="nadrukvet">Besluit hogere waarden</text:span>
          </text:p>
            <text:p text:style-name="common-al">Burgemeester en wethouders van Amsterdam hebben bij besluit van 30 oktober 2018 hogere waarden wegverkeerslawaai vastgesteld als bedoeld in de Wet geluidhinder. Het ontwerpbestemmingsplan Sluisbuurt maakt nieuwe woningen en andere geluidgevoelige bestemmingen mogelijk. De voorkeurswaarden voor geluid, zoals aangegeven in de Wet geluidhinder, worden voor de geprojecteerde woningen overschreden door wegverkeerslawaai van de Zuiderzeeweg en IJburglaan.</text:p>
            <text:p text:style-name="common-al">Omdat geluidreducerende maatregelen aan de bron, in het overdrachtsgebied of aan de ontvangzijde onvoldoende doeltreffend dan wel bezwaarlijk zijn, is het noodzakelijk om hogere waarden vast te stellen. In het bestemmingsplan wordt een stille zijde verplicht gesteld.</text:p>
            <text:p text:style-name="common-al"/>
            <text:p text:style-name="common-al">
            <text:span text:style-name="nadrukvet">Terinzagelegging</text:span>
          </text:p>
            <text:p text:style-name="common-al">Het bestemmingsplan Sluisbuurt ligt met de daarop betrekking hebbende stukken, waaronder het MER Zeeburgereiland, het besluit om geen exploitatieplan vast te stellen en het besluit vaststelling hogere waarden zoals bedoeld in de Wet geluidhinder, met ingang van 3 januari 2019 gedurende onderstaande beroepstermijn ter inzage bij:</text:p>
            <text:list text:style-name="id1-3-2-1-1-16">
              <text:list-item text:style-override="id1-3-2-1-1-16-1">
                <text:number>•</text:number>
                <text:p text:style-name="al">Stadsloket stadhuis, Amstel 1, te Amsterdam.</text:p>
              </text:list-item>
              <text:list-item text:style-override="id1-3-2-1-1-16-2">
                <text:number>•</text:number>
                <text:p text:style-name="al">Stadsloket stadsdeelkantoor Oost , Oranje Vrijstaatplein 2, te Amsterdam.</text:p>
              </text:list-item>
              <text:list-item text:style-override="id1-3-2-1-1-16-3">
                <text:number>•</text:number>
                <text:p text:style-name="al">Stadsloket stadsdeelkantoor Noord, Buikslotermeerplein 2000, te Amsterdam.</text:p>
              </text:list-item>
            </text:list>
            <text:p text:style-name="common-al">Alle stadsloketten zijn geopend van maandag tot en met vrijdag van 08.00 tot 20.00 uur.</text:p>
            <text:p text:style-name="common-al">Het bestemmingsplan met de daarop betrekking hebbende stukken is tevens digitaal raadpleegbaar via www.ruimtelijkeplannen.nl. Het planidentificatienummer (ID) van het bestemmingsplan is NL.IMRO.0363.M1711BPGST-VG01. Het plan is raadpleegbaar via: <text:a xlink:href="http://www.ruimtelijkeplannen.nl/web-roo/?planidn=NL.IMRO.0363.M1711BPGST-VG01" xlink:type="simple"><text:span text:style-name="nadrukondlijn">http://www.ruimtelijkeplannen.nl/web-roo/?planidn=NL.IMRO.0363.M1711BPGST-VG01</text:span></text:a>.</text:p>
            <text:p text:style-name="common-al"> </text:p>
            <text:p text:style-name="common-al">
            <text:span text:style-name="nadrukvet">Beroep</text:span>
          </text:p>
            <text:p text:style-name="common-al"> </text:p>
            <text:p text:style-name="common-al">De Wet geluidhinder koppelt de beroepstermijn van het besluit tot vaststelling van hogere waarden aan de beroepstermijn voor het betreffende bestemmingsplan. Een belanghebbende die tijdig zijn zienswijze naar voren heeft gebracht, kan met ingang van 4 januari 2019 gedurende zes weken, beroep instellen tegen het besluit tot gewijzigde vaststelling van het bestemmingsplan, tegen het besluit om geen exploitatieplan vast te stellen en tegen het besluit tot vaststelling van hogere waarden als bedoeld in de Wet geluidhinder bij de Afdeling bestuursrechtspraak van de Raad van State. Gelijke bevoegdheid komt toe aan een belanghebbende die aantoont dat hij daartoe redelijkerwijze niet in staat is geweest. Tevens kan door belanghebbenden beroep worden ingesteld tegen de bij de vaststelling aangebrachte wijzigingen ten opzichte van het ontwerpbesluit. Het beroep dient te worden gericht aan de Afdeling bestuursrechtspraak van de Raad van State, Postbus 20019, 2500 EA ’s-Gravenhage.</text:p>
            <text:p text:style-name="common-al"/>
            <text:p text:style-name="common-al"> </text:p>
            <text:p text:style-name="common-al">
            <text:span text:style-name="nadrukvet">Crisis- en herstelwet</text:span>
          </text:p>
            <text:p text:style-name="common-al"> </text:p>
            <text:p text:style-name="common-al">Op deze besluiten is afdeling 2 van hoofdstuk 1 van de Crisis- en herstelwet van toepassing omdat het bestemmingsplan voorziet in de ontwikkeling van meer dan 11 woningen in een aaneengesloten gebied. Deze afdeling en stelt striktere eisen aan het beroepschrift. Dit brengt onder meer met zich mee dat alle beroepsgronden in het beroepschrift dienen te worden opgenomen en dat deze na afloop van de beroepstermijn niet meer kunnen worden aangevuld. Verder verloopt de behandeling van het beroep versneld.</text:p>
            <text:p text:style-name="common-al"/>
            <text:p text:style-name="common-al"> </text:p>
            <text:p text:style-name="common-al">
            <text:span text:style-name="nadrukvet">Inwerkingtreding</text:span>
          </text:p>
            <text:p text:style-name="common-al"> </text:p>
            <text:p text:style-name="common-al">Het besluit tot vaststelling van het bestemmingsplan en de andere hierboven genoemde besluiten treden in werking daags na afloop van de hiervoor genoemde beroepstermijn. Het instellen van beroep schorst de werking van de besluiten niet.</text:p>
            <text:p text:style-name="common-al"/>
            <text:p text:style-name="common-al">   </text:p>
            <text:p text:style-name="common-al">
            <text:span text:style-name="nadrukvet">Voorlopige voorziening</text:span>
          </text:p>
            <text:p text:style-name="common-al"> </text:p>
            <text:p text:style-name="common-al">Degene die beroep heeft ingesteld kan de voorzieningenrechter van de Afdeling bestuursrechtspraak verzoeken met het oog op onverwijlde spoed een voorlopige voorziening te treffen. Indien het verzoek tijdens de beroepstermijn wordt ingediend, treden de besluiten niet in werking voordat op het verzoek is beslist.</text:p>
            <text:p text:style-name="common-al">Het verzoek dient geadresseerd te worden aan de Raad van State, ter attentie van de voorzieningenrechter van de Afdeling bestuursrechtspraak, postbus 20019, 2500 EA ’s-Gravenhage.</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2 januari 2019</text:span>
          </text:p>
          </text:section>
          <text:section text:name="ondertekening_id1-3-2-2-2">
            <text:p><text:span text:style-name="ondertekening_naam">
            <text:span text:style-name="voornaam">
              
            </text:span>
            <text:span text:style-name="achternaam"/>
          </text:span></text:p>
            <text:p><text:span text:style-name="functie">Femke Halsema</text:span></text:p>
          </text:section>
          <text:section text:name="ondertekening_id1-3-2-2-3">
            <text:p><text:span text:style-name="functie">burgemeester van Amsterdam</text:span></text:p>
          </text:section>
          <text:section text:name="ondertekening_id1-3-2-2-4">
            <text:p><text:span text:style-name="functie"/></text:p>
          </text:section>
          <text:section text:name="ondertekening_id1-3-2-2-5">
            <text:p><text:span text:style-name="functie">        Wil   Rutten     </text:span></text:p>
          </text:section>
          <text:section text:name="ondertekening_id1-3-2-2-6">
            <text:p><text:span text:style-name="functie">        waarnemend   gemeentesecretaris     </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Sluisbuurt, besluit Hogere waarden (Wet Geluidhinder) en MER Zeeburgereiland, gemeente Amsterdam</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52</meta:user-defined>
    <meta:user-defined meta:name="OVERHEIDop.StcrtID/DC.identifier">stcrt-2019-52</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711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