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96</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6 SEP 2019, houdende wijziging van de bijlage bij de Regeling maximumprijzen geneesmiddelen in verband met een verzoek op grond van artikel 3, tweede lid, van de Wet geneesmiddelenprijzen</text:h>
      <text:p text:style-name="ifm_p_font.italic_mt.7.4mm_ifm">1577499-194912-WJZ</text:p>
      <text:p text:style-name="ifm_p_mt.3.7mm_ifm">De Minister voor Medische Zorg,</text:p>
      <text:p text:style-name="ifm_p_mt.3.7mm_ifm">Gelet op artikel 3, tweede lid, van de Wet geneesmiddelenprijzen;</text:p>
      <text:p text:style-name="ifm_p_mt.3.7mm_indent.0mm_ifm">Besluit:</text:p>
      <text:h text:style-name="ifm_p_font.bold_mt.5.08mm_page.keep-with-next_ifm" text:outline-level="2">ARTIKEL<text:s/>I<text:s/></text:h>
      <text:p text:style-name="ifm_p_font.roman_mt.4.23mm_ifm">In de bijlage bij de Regeling maximumprijzen geneesmiddelen wordt:</text:p>
      <text:p text:style-name="ifm_p_mt.3.7mm_ifm">1.<text:s/>bij de productgroep DILTIAZEM-200-MG-CAPSULE, MET GEREGULEERDE AFGIFTE, de maximumprijs ‘0,21169400 per stuk’ vervangen door ‘0,22281700 per stuk’.</text:p>
      <text:p text:style-name="ifm_p_mt.3.7mm_ifm">2.<text:s/>bij de productgroep DILTIAZEM-300-MG-CAPSULE, MET GEREGULEERDE AFGIFTE, de maximumprijs ‘0,25439700 per stuk’ vervangen door ‘0,26527600 per stuk’.</text:p>
      <text:h text:style-name="ifm_p_font.bold_mt.5.08mm_page.keep-with-next_ifm" text:outline-level="2">ARTIKEL<text:s/>II<text:s/></text:h>
      <text:p text:style-name="ifm_p_mt.4.23mm_ifm">Deze regeling treedt in werking met ingang 1 oktober 2019. Indien de Staatscourant waarin deze regeling wordt geplaatst, wordt uitgegeven na 30 september 2019, treedt zij in werking met ingang van de dag na de datum van uitgifte van de Staatscourant waarin zij wordt geplaatst en werkt zij terug tot en met 1 oktober 2019.</text:p>
      <text:p text:style-name="ifm_p_mt.3.7mm_ifm">Deze regeling zal met de toelichting in de Staatscourant worden geplaatst.</text:p>
      <text:p text:style-name="ifm_p_font.italic_mt.3.7mm_ifm">De Minister voor Medische Zorg,<text:line-break/>B.J.<text:s/>Bruins</text:p>
      <text:p text:style-name="ifm_p_mt.3.7mm_ifm">Een belanghebbende kan tegen een besluit bezwaar maken op grond van artikel 7:1 van de Algemene wet bestuursrecht. Het indienen van bezwaar schort de werking van dit besluit niet op.</text:p>
      <text:p text:style-name="ifm_p_mt.3.7mm_ifm">Wilt u een bezwaarschrift sturen dan moet dit binnen zes weken na de datum van bekendmaking van dit beslui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van deze regeling</text:p>
      <text:p text:style-name="ifm_p_indent.-5mm_mleft.5mm_ifm">•<text:tab/>geef aan waarom u het niet eens bent met de beslissing</text:p>
      <text:p text:style-name="ifm_p_mt.3.7mm_ifm">Vergeet niet om uw bezwaarschrift te ondertekenen en van een datum te voorzien.</text:p>
      <text:h text:style-name="ifm_p_font.bold_mt.5.08mm_page.break-before_ifm" text:outline-level="3">TOELICHTING</text:h>
      <text:p text:style-name="ifm_p_mt.4.23mm_ifm">De onderhavige regeling betreft een wijziging van de bijlage bij de Regeling maximumprijzen geneesmiddelen (Rmg), zoals vastgesteld bij regeling van 26 augustus 2019 (Stcrt. 2019, 11234).</text:p>
      <text:p text:style-name="ifm_p_ifm">Met die wijziging, die op 1 oktober 2019 in werking treedt, worden de maximumprijzen voor de 45<text:span text:style-name="ifm_span_font.superscript_ifm">e</text:span>keer geactualiseerd.</text:p>
      <text:p text:style-name="ifm_p_mt.3.7mm_ifm">Naar aanleiding van daartoe strekkende verzoeken is besloten de maximumprijs van enkele productgroepen te wijzigen. Het betreft de volgende twee productgroepen:</text:p>
      <text:p text:style-name="ifm_p_indent.-7mm_mleft.7mm_ifm">1)<text:tab/>DILTIAZEM-200-MG-CAPSULE, MET GEREGULEERDE AFGIFTE;</text:p>
      <text:p text:style-name="ifm_p_indent.-7mm_mleft.7mm_ifm">2)<text:tab/>DILTIAZEM-300-MG-CAPSULE, MET GEREGULEERDE AFGIFTE.</text:p>
      <text:p text:style-name="ifm_p_mt.3.7mm_ifm">Naar aanleiding van deze verzoeken is gebleken dat de maximumprijs voor de genoemde productgroepen niet op de juiste wijze was berekend, rekening houdend met de Tijdelijke beleidsregels maximumprijzen geneesmiddelen in verband met gedelegeerde verordening 2016/161. De onderhavige wijziging in de bijlage bij de Rmg strekt ertoe om de noodzakelijk geoordeelde wijziging door te voeren.</text:p>
      <text:p text:style-name="ifm_p_mt.3.7mm_ifm">De regeling treedt in werking per 1 oktober, gelijktijdig met de bovengenoemde wijziging van de Rmg. Mocht de publicatie van deze regeling plaats vinden na 1 oktober 2019, dan treedt de regeling in werking op de eerste dag na publicatie in de Staatscourant. Aan de regeling wordt in dat geval terugwerkende kracht toegekend. Omdat het gaat om een verhoging van de maximumprijs is deze terugwerkende kracht niet belastend voor het bedrijfslev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996</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996</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6 SEP 2019, houdende wijziging van de bijlage bij de Regeling maximumprijzen geneesmiddelen in verband met een verzoek op grond van artikel 3, tweede lid, van de Wet geneesmiddelenprijzen</dc:title>
    <meta:user-defined meta:name="OVERHEIDop.Staatscourant/DC.type">Besluiten van algemene strekking</meta:user-defined>
    <meta:user-defined meta:name="OVERHEIDop.DienstAgentschapInstellingOfProject/DC.creator">Centraal Informatiepunt Beroepen Gezondheidszorg (CIB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Wet geneesmiddelenprijzen</meta:user-defined>
    <meta:user-defined meta:name="DC.title">Regeling van de Minister voor Medische Zorg van 16 SEP 2019, houdende wijziging van de bijlage bij de Regeling maximumprijzen geneesmiddelen in verband met een verzoek op grond van artikel 3, tweede lid, van de Wet geneesmiddelenprijzen</meta:user-defined>
    <meta:user-defined meta:name="DCTERMS.alternative"/>
    <meta:user-defined meta:name="DCTERMS.W3CDTF/OVERHEIDop.datumOndertekening">2019-09-16</meta:user-defined>
    <meta:user-defined meta:name="DCTERMS.W3CDTF/DCTERMS.available">2019-09-24</meta:user-defined>
    <meta:user-defined meta:name="OVERHEIDop.Ruimtelijkplan/OVERHEIDop.bekendmakingBetreffendePlan"/>
  </office:meta>
</office:document-meta>
</file>