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d.d. 13 september 2019</text:span>
            <text:span text:style-name="nadrukvet">,</text:span>
          </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de Zwarte Ring nabij huisnummer 171 te Assendelft;</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en politie akkoord gaat met dit verkeersbesluit;</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Assendelft; </text:p>
            <text:p text:style-name="common-al">•op de Zwarte Ring nabij huisnummer 171,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13 september 2019,</text:span>
          </text:p>
            <text:p text:style-name="common-al">
            <text:span text:style-name="nadrukvet">m a k e n  b e k e n d :</text:span>
          </text:p>
            <text:p text:style-name="common-al">dat zij hebben besloten:</text:p>
            <text:p text:style-name="common-al">in Assendelft; </text:p>
            <text:p text:style-name="common-al">•op de Zwarte Ring nabij huisnummer 171,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9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9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9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Zaanstad</meta:user-defined>
    <meta:user-defined meta:name="DCTERMS.alternative">gemeente Zaanstad - Verkeersbesluit 2 e-laadpalen - Zwarte Ring 171 Assendelft</meta:user-defined>
    <meta:user-defined meta:name="OVERHEIDop.verkeersbordcode">E8</meta:user-defined>
    <meta:user-defined meta:name="DC.title">Burgemeester en wethouders van Zaanstad,</meta:user-defined>
    <meta:user-defined meta:name="DCTERMS.W3CDTF/DCTERMS.available">2019-09-25</meta:user-defined>
    <meta:user-defined meta:name="OVERHEIDop.StcrtID/DC.identifier">stcrt-2019-51992</meta:user-defined>
    <meta:user-defined meta:name="DCTERMS.W3CDTF/OVERHEIDop.jaargang">2019</meta:user-defined>
    <meta:user-defined meta:name="OVERHEIDop.publicationIssue">51992</meta:user-defined>
    <meta:user-defined meta:name="OVERHEIDop.versieInformatie"/>
  </office:meta>
</office:document-meta>
</file>