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administratieve neerslag van de Autoriteit Financiële Markten over de periode vanaf 2002</text:h>
      <text:p text:style-name="ifm_p_font.italic_mt.7.4mm_ifm">kenmerk: NA/2019/16608716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Autoriteit Financiële Markten over de periode vanaf 2002 en de daarbij behorende toelichting worden vastgesteld.</text:p>
      <text:h text:style-name="ifm_p_font.bold_mt.5.08mm_page.keep-with-next_ifm" text:outline-level="2">Artikel<text:s/>2<text:s/></text:h>
      <text:p text:style-name="ifm_p_mt.4.23mm_ifm">De Selectielijst neerslag handelingen Autoriteit Financiële Markten beleidsterrein Regulering &amp; Toezicht bank- en kredietwezen vanaf 2002, Stcrt. 2010, 5877 wordt ingetrokken vanaf inwerkingtreding van dit besluit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7 september 2019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978</text:span><text:tab/>24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978</text:span><text:tab/>24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de administratieve neerslag van de Autoriteit Financiële Markten over de periode vanaf 2002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9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9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oor de administratieve neerslag van de Autoriteit Financiële Markten over de periode vanaf 2002</meta:user-defined>
    <meta:user-defined meta:name="DCTERMS.alternative"/>
    <meta:user-defined meta:name="DCTERMS.W3CDTF/OVERHEIDop.datumOndertekening">2019-09-17</meta:user-defined>
    <meta:user-defined meta:name="DCTERMS.W3CDTF/DCTERMS.available">2019-09-24</meta:user-defined>
    <meta:user-defined meta:name="OVERHEIDop.Ruimtelijkplan/OVERHEIDop.bekendmakingBetreffendePlan"/>
  </office:meta>
</office:document-meta>
</file>