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Lottumseweg ong, Melderslo, Ontwerp-besluit weigering, omgevingsvergunning 19-9-201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weigeren en hebben in eerste instantie een ontwerp-weigering opgesteld. Het betreft de volgende ontwerp-weigering omgevingsvergunning:</text:p>
            <text:p text:style-name="common-al">
            <text:span text:style-name="nadrukvet">Beschrijving</text:span>
          </text:p>
            <text:p text:style-name="common-al">Het realiseren van een zonnepark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955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195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195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dc:language>nl</dc:language>
    <meta:user-defined meta:name="OVERHEID.EPSG28992/DC.spatial">203023 385463</meta:user-defined>
    <meta:user-defined meta:name="OVERHEIDop.Vergunningen/DC.type">omgevingsvergunningen</meta:user-defined>
    <meta:user-defined meta:name="DC.title">Lottumseweg ong, Melderslo, Ontwerp-besluit weigering, omgevingsvergunning 19-9-2019</meta:user-defined>
    <meta:user-defined meta:name="OVERHEID.PostcodeHuisnummer/OVERHEIDop.postcodeHuisnummer">5962AE 8</meta:user-defined>
    <meta:user-defined meta:name="OVERHEIDop.straatnaam">Heuvelweg</meta:user-defined>
    <meta:user-defined meta:name="OVERHEIDop.woonplaats">Melderslo</meta:user-defined>
    <meta:user-defined meta:name="DCTERMS.W3CDTF/DCTERMS.available">2019-09-19</meta:user-defined>
    <meta:user-defined meta:name="DCTERMS.W3CDTF/OVERHEIDop.jaargang">2019</meta:user-defined>
    <meta:user-defined meta:name="OVERHEIDop.externeBijlage">Aangepast aanvraagformulier.pdf|exb-2019-45097</meta:user-defined>
    <meta:user-defined meta:name="OVERHEIDop.externeBijlage">Aangepaste lands. inpassing dd 9 januari 2018.pdf|exb-2019-45098</meta:user-defined>
    <meta:user-defined meta:name="OVERHEIDop.externeBijlage">Aangepaste ruimtelijke onderbouwing |exb-2019-45099</meta:user-defined>
    <meta:user-defined meta:name="OVERHEIDop.externeBijlage">Camera.pdf|exb-2019-45100</meta:user-defined>
    <meta:user-defined meta:name="OVERHEIDop.externeBijlage">Doorsnede.pdf|exb-2019-45101</meta:user-defined>
    <meta:user-defined meta:name="OVERHEIDop.externeBijlage">Hekwerk.pdf|exb-2019-45102</meta:user-defined>
    <meta:user-defined meta:name="OVERHEIDop.externeBijlage">Hoofdstation.pdf|exb-2019-45103</meta:user-defined>
    <meta:user-defined meta:name="OVERHEIDop.externeBijlage">Inrichtingsplan.pdf|exb-2019-45104</meta:user-defined>
    <meta:user-defined meta:name="OVERHEIDop.externeBijlage">Quickscan flora en fauna Zonnepark .pdf|exb-2019-45105</meta:user-defined>
    <meta:user-defined meta:name="OVERHEIDop.externeBijlage">Ontwerpb omgevingsv uitgebreide procedure .pdf|exb-2019-45106</meta:user-defined>
    <meta:user-defined meta:name="OVERHEIDop.externeBijlage">Panelen.pdf|exb-2019-45107</meta:user-defined>
    <meta:user-defined meta:name="OVERHEIDop.externeBijlage">Trafohuis.pdf|exb-2019-45108</meta:user-defined>
    <meta:user-defined meta:name="OVERHEIDop.publicationIssue">51955</meta:user-defined>
    <meta:user-defined meta:name="OVERHEIDop.StcrtID/DC.identifier">stcrt-2019-51955</meta:user-defined>
    <meta:user-defined meta:name="OVERHEIDop.versieInformatie"/>
  </office:meta>
</office:document-meta>
</file>