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lshof, Elshofweg naast 11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Elshofweg naast 11 te Wijhe (kadastraal bekend als gemeente Wijhe, sectie C, nummers 2382 en 2383) legt het college van B en W een ontwerpbestemmingsplan ter inzage. Het plan maakt de realisatie van één starterswoning in het exploitatiegebied, gelegen in het buurtschap Elshof naast Elshofweg 11 te Wijhe door toepassing van het buurtschappenbeleid planologisch mogelijk.</text:p>
            <text:p text:style-name="common-al">Het plan (identificatienummer NL.IMRO.173.BP20190101-0201) en de bijbehorende stukken liggen ter inzage van 26 september 2019 tot en met 6 oktober 2019. U vindt het plan op <text:a xlink:href="http://www.ruimtelijkeplannen.nl/" xlink:type="simple">www.ruimtelijkeplannen.nl</text:a> en bij ons klantcontactcentrum in Wijhe (Raadhuisplein 1) en in Olst (Holstohus, Jan Schamhartstraat 5b). Bronbestanden vindt u op <text:a xlink:href="http://www.ro.olst-wijhe.nl/" xlink:type="simple">ro.olst-wijhe.nl</text:a><text:span text:style-name="nadrukondlijn">/plannen</text:span>.</text:p>
            <text:p text:style-name="last-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949</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949</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949</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Olst-Wijh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3.BP2019010001-0201</meta:user-defined>
    <dc:language>nl</dc:language>
    <meta:user-defined meta:name="OVERHEIDop.Ruimtelijkeplannen/DC.type">Bestemmingsplan</meta:user-defined>
    <meta:user-defined meta:name="OVERHEID.EPSG28992/DC.spatial">210253 489780</meta:user-defined>
    <meta:user-defined meta:name="DC.title">Ontwerpbestemmingsplan Elshof, Elshofweg naast 11 ter inzage</meta:user-defined>
    <meta:user-defined meta:name="OVERHEID.PostcodeHuisnummer/OVERHEIDop.postcodeHuisnummer">8131RR 2</meta:user-defined>
    <meta:user-defined meta:name="OVERHEIDop.straatnaam">Elshof</meta:user-defined>
    <meta:user-defined meta:name="OVERHEIDop.woonplaats">Wijhe</meta:user-defined>
    <meta:user-defined meta:name="DCTERMS.W3CDTF/DCTERMS.available">2019-09-25</meta:user-defined>
    <meta:user-defined meta:name="DCTERMS.W3CDTF/OVERHEIDop.jaargang">2019</meta:user-defined>
    <meta:user-defined meta:name="OVERHEIDop.publicationIssue">51949</meta:user-defined>
    <meta:user-defined meta:name="OVERHEIDop.StcrtID/DC.identifier">stcrt-2019-51949</meta:user-defined>
    <meta:user-defined meta:name="OVERHEIDop.versieInformatie"/>
  </office:meta>
</office:document-meta>
</file>