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0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13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justify">– Flying Fish Charters B.V.</text:p>
          </table:table-cell>
          <table:table-cell table:style-name="table.cell.border-bottom.border-right.padding-top.top.pleft.pright">
            <text:p text:style-name="text.cell.7.justify">oprichting</text:p>
          </table:table-cell>
          <table:table-cell table:style-name="table.cell.border-bottom.border-right.padding-top.top.pleft.pright">
            <text:p text:style-name="text.cell.7.justify">0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K.M. Trading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aribbean Enterpris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Robelif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Dive Friends-Bonaire.com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Dive Friends@ GOOODive Bonair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Trokadero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reshflow D.C.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ervisio Pa Bo Desaroyo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Iron Order Motorcycle Club Bonaire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aradise Adventur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MRS Rosario Service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-Hom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Hillside Horeca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arpinteria Y Construccion Long Lif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justify">
      <style:paragraph-properties fo:margin-left="0mm" fo:margin-right="0mm" fo:margin-bottom="0in" fo:margin-top="0in" fo:text-align="justify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944</text:span><text:tab/>24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944</text:span><text:tab/>24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in Bonaire Caribisch Nederland</dc:title>
    <meta:user-defined meta:name="OVERHEIDop.Staatscourant/DC.type">Overig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9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9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Oprichtingen en Statutenwijzigingen in Bonaire Caribisch Nederland</meta:user-defined>
    <meta:user-defined meta:name="DCTERMS.W3CDTF/DCTERMS.available">2019-09-24</meta:user-defined>
  </office:meta>
</office:document-meta>
</file>