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3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n Dam Construction &amp; Engineering B.V.in liquidatie</text:h>
      <text:p text:style-name="ifm_p_mt.7.4mm_ifm">Liquidatie van de besloten vennootschap: <text:span text:style-name="ifm_span_font.bold_mt.7.4mm_ifm">Van Dam Construction &amp; Engineering B.V.</text:span>, ingeschreven in het Handelsregister van de Kamer van Koophandel en Nijverheid te Bonaire onder nummer 7736.</text:p>
      <text:h text:style-name="ifm_p_font.bold_mt.5.08mm_page.keep-with-next_ifm" text:outline-level="4">Besluit tot ontbinding</text:h>
      <text:p text:style-name="ifm_p_mt.4.23mm_ifm">Bij besluit van de bijzondere aandeelhoudersvergadering van de besloten vennootschap: <text:span text:style-name="ifm_span_font.bold_mt.4.23mm_ifm">Van Dam Construction &amp; Engineering B.V.</text:span>, is besloten om de vennootschap per 20 maart 2019 te ontbinden onder benoeming van de heer Wilhelmus Henricus Christinus Cornelis Verhoeven, houder van paspoort nummer NRFJPLC84, afgegeven te Bonaire, geboren te Luyksgestel, Nederland, op 10 februari 1951, gehuwd, wonende te Bonaire aan de Kaya Turquoise 12, tot vereffenaar.</text:p>
      <text:h text:style-name="ifm_p_font.bold_mt.5.08mm_page.keep-with-next_ifm" text:outline-level="4">Slotverantwoording</text:h>
      <text:p text:style-name="ifm_p_mt.4.23mm_ifm">De vereffenaar heeft overeenkomstig het bepaalde in artikel 2:31 van het Burgerlijk Wetboek vastgesteld wat de omvang van de rechten en verplichtingen van de vereniging zijn en heeft daarvan een balans opgemaakt.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39</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39</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n Dam Construction &amp; Engineering B.V.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an Dam Construction &amp; Engineering B.V.in liquidatie</meta:user-defined>
    <meta:user-defined meta:name="DCTERMS.W3CDTF/DCTERMS.available">2019-09-18</meta:user-defined>
  </office:meta>
</office:document-meta>
</file>