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herdenking Market Gard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september jl. is het verkeersbesluit tijdelijke verkeersmaatregelen herdenking Market Garden/Nijmegen herdenkt: beleef de oversteek 19 t/m 22 september 2019, kenmerk D190531270 bekend gemaakt in de Staatscourant. In dit verkeersbesluit is ook de verplaatsing van historische legervoertuigen door Nijmegen meegenomen. In het verkeersbesluit is echter abusievelijk een verkeerde datum vermeld. Met deze melding willen we dit corrigeren. De historische voertuigen rijden niet zoals in het verkeersbesluit staat op zaterdag 21 september 2019 door Nijmegen, maar pas een dag later op zondag 22 september 2019. De verkeersmaatregelen in verband met de doorkomst van de historische voertuigen zullen dienovereenkomstig worden aangepa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megen, 16 sept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Nijmegen</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Nijmegen - aanpassing verkeersmaatregelen herdenking Market Garden - Nijmegen</meta:user-defined>
    <meta:user-defined meta:name="OVERHEIDvb.referentienummer">D190531270</meta:user-defined>
    <meta:user-defined meta:name="DCTERMS.abstract">In besluit staat abusievelijk 21 september 2019 als datum voor doorkomst kolonne historische voertuigen. Dit moet echter een dag later zijn, namelijk op zondag 22 september 2019 </meta:user-defined>
    <meta:user-defined meta:name="OVERHEIDop.verkeersbordcode">C1</meta:user-defined>
    <dc:language>nl</dc:language>
    <meta:user-defined meta:name="OVERHEID.Gemeente/DC.spatial">Nijmegen</meta:user-defined>
    <meta:user-defined meta:name="DC.title">Verkeersbesluit Tijdelijke verkeersmaatregelen herdenking Market Garden Nijmegen</meta:user-defined>
    <meta:user-defined meta:name="DCTERMS.W3CDTF/DCTERMS.available">2019-09-18</meta:user-defined>
    <meta:user-defined meta:name="OVERHEIDop.StcrtID/DC.identifier">stcrt-2019-51881</meta:user-defined>
    <meta:user-defined meta:name="DCTERMS.W3CDTF/OVERHEIDop.jaargang">2019</meta:user-defined>
    <meta:user-defined meta:name="OVERHEIDop.publicationIssue">51881</meta:user-defined>
    <meta:user-defined meta:name="OVERHEIDop.versieInformatie"/>
  </office:meta>
</office:document-meta>
</file>