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gewijzigd vastgesteld bestemmingsplan “Olmhof te Lage Zwaluw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de gemeenteraad op 12 september 2019 het bestemmingsplan “Olmhof te Lage Zwaluwe “ ongewijzigd heeft vastgesteld. Het vastgestelde bestemmingsplan ligt met ingang van vrijdag 27 september 2019 gedurende 6 weken ter visie.</text:p>
            <text:p text:style-name="common-al">Het plan voorziet in de bouw van 7 levensloopbestendige woningen aan de Olmhof in Lage Zwaluwe. De bestaande woningen (nummers 1 tot en met 7) en enkele garageboxen op het naastgelegen perceel worden gesloopt. Om te voorzien in de parkeerbehoefte worden aan de Olmhof (buiten het bestemmingsplangebied) 9 parkeerplaatsen aangelegd.</text:p>
            <text:p text:style-name="common-al">Daarnaast wordt een reststrook groen aan de Koning Gustaaf Adolfstraat bestemd tot “wonen”.</text:p>
            <text:p text:style-name="common-al">
            <text:span text:style-name="nadrukcur">Terinzagelegging</text:span>
          </text:p>
            <text:p text:style-name="common-al">Het vastgestelde bestemmingsplan ligt met ingang van vrijdag 27 september 2019 gedurende 6 weken (en dus tot en met donderdag 7 oktober 2019)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5bp18Olmhof-vg01.</text:p>
            <text:p text:style-name="common-al">
            <text:span text:style-name="nadrukcur">Instellen beroep</text:span>
          </text:p>
            <text:p text:style-name="common-al">Tegen het besluit kan door een belanghebbende schriftelijk beroep worden ingesteld bij de Afdeling bestuursrechtspraak van de Raad van State, Postbus 20019, 2500 EA Den Haag. U kunt beroep instellen als u kunt aantonen dat u redelijkerwijs niet in staat bent geweest om een zienswijze naar aanleiding van het ontwerpbestemmingsplan bij de gemeenteraad naar voren te brengen.</text:p>
            <text:p text:style-name="common-al">Als een beroepschrift is ingediend bestaat tevens de mogelijkheid om bij de Voorzitter van de Afdeling bestuursrechtspraak van de Raad van State een verzoek om voorlopige voorziening in te dienen.</text:p>
            <text:p text:style-name="common-al">Voor meer informatie over het vastgestelde bestemmingsplan kunt u contact opnemen met de heer P. Kieboom, telefonisch te bereiken onder nummer 1401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26 sept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5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5bp18Olmhof-vg01</meta:user-defined>
    <dc:language>nl</dc:language>
    <meta:user-defined meta:name="OVERHEID.EPSG28992/DC.spatial">107977 413174</meta:user-defined>
    <meta:user-defined meta:name="OVERHEIDop.Ruimtelijkeplannen/DC.type">Bestemmingsplan</meta:user-defined>
    <meta:user-defined meta:name="DC.title">Ongewijzigd vastgesteld bestemmingsplan “Olmhof te Lage Zwaluwe”</meta:user-defined>
    <meta:user-defined meta:name="OVERHEID.PostcodeHuisnummer/OVERHEIDop.postcodeHuisnummer">4926CC 7</meta:user-defined>
    <meta:user-defined meta:name="OVERHEIDop.straatnaam">Olmhof</meta:user-defined>
    <meta:user-defined meta:name="OVERHEIDop.woonplaats">Lage Zwaluwe</meta:user-defined>
    <meta:user-defined meta:name="DCTERMS.W3CDTF/DCTERMS.available">2019-09-26</meta:user-defined>
    <meta:user-defined meta:name="DCTERMS.W3CDTF/OVERHEIDop.jaargang">2019</meta:user-defined>
    <meta:user-defined meta:name="OVERHEIDop.publicationIssue">51857</meta:user-defined>
    <meta:user-defined meta:name="OVERHEIDop.StcrtID/DC.identifier">stcrt-2019-51857</meta:user-defined>
    <meta:user-defined meta:name="OVERHEIDop.versieInformatie"/>
  </office:meta>
</office:document-meta>
</file>