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15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Het college van burgemeester en wethouders van de gemeente Waalre hebben op 28 januari 1992 toewijzingscriteria vastgesteld die worden gehanteerd bij de beoordeling van de aanvraag voor een gehandicaptenparkeerplaats;</text:p>
            <text:p text:style-name="considerans.al">- Uit tellingen is gebleken dat de aanvrager binnen reele aanvaardbare loopafstand, niet de beschikking heeft over een adequate parkeervoorziening;</text:p>
            <text:p text:style-name="considerans.al">- Aanvrager heeft een handicap van permanente aard;</text:p>
            <text:p text:style-name="considerans.al">- Aanvrager daarmee voldoet aan de toewijzingscriteria voor toekenning van een gehandicaptenparkeerplaats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Kleinveld 16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9 september 2019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bovenstaande besluit.</text:p>
          <text:p text:style-name="bezwaarschrift_al">Voor het inzien van het verkeersbesluit met bijbehorende stukken kunt u telefonisch een afspraak maken: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ezwaarschrift heeft ingediend, kunt u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Waalre - Gehandicaptenparkeerplaats - Kleinveld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5</meta:user-defined>
    <meta:user-defined meta:name="DCTERMS.abstract">Gehandicaptenpakeerplaats Kleinveld 16</meta:user-defined>
    <meta:user-defined meta:name="OVERHEIDop.verkeersbordcode">E6</meta:user-defined>
    <dc:language>nl</dc:language>
    <meta:user-defined meta:name="OVERHEID.Gemeente/DC.spatial">Waalre</meta:user-defined>
    <meta:user-defined meta:name="OVERHEID.EPSG28992/DC.spatial">162496 378902</meta:user-defined>
    <meta:user-defined meta:name="DC.title">Verkeersbesluit</meta:user-defined>
    <meta:user-defined meta:name="OVERHEID.PostcodeHuisnummer/OVERHEIDop.postcodeHuisnummer">5583</meta:user-defined>
    <meta:user-defined meta:name="OVERHEIDop.straatnaam">Kleinveld</meta:user-defined>
    <meta:user-defined meta:name="OVERHEIDop.woonplaats">Waalre</meta:user-defined>
    <meta:user-defined meta:name="DCTERMS.W3CDTF/DCTERMS.available">2019-09-25</meta:user-defined>
    <meta:user-defined meta:name="OVERHEIDop.StcrtID/DC.identifier">stcrt-2019-51836</meta:user-defined>
    <meta:user-defined meta:name="DCTERMS.W3CDTF/OVERHEIDop.jaargang">2019</meta:user-defined>
    <meta:user-defined meta:name="OVERHEIDop.publicationIssue">51836</meta:user-defined>
    <meta:user-defined meta:name="OVERHEIDop.versieInformatie"/>
  </office:meta>
</office:document-meta>
</file>