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30km/uur zone in bedrijventerrein Noordschi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De bedrijven gevestigd op het bedrijventerrein Noorschil hebben via hun vertegenwoordiging verzocht ook op hun bedrijventerrein een 30 km/uur zone in stellen, overeenkomstig de 30 km/uur zone op het bedrijventerrein Drie Eiken.</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erzekeren van de veiligheid op de weg, het in stand houden van de weg en het waarborgen van de bruikbaarheid daarvan en het voorkomen of beperken van door het verkeer veroorzaakte overlast, hinder of schade is het gewenst om door middel van het plaatsen van een A0130zb – zone maximumsnelheid 30 – en A0230ze – einde zone maximumsnelheid 30- van bijlage I van het RVV-1990 de openbare wegen op bedrijventerrein Noordschil, bestaande een deel van de Oude Amsterdamsestraatweg, Hermesweg, Minervaweg en Saturnusweg als zone 30km/uur aan te wijzen.</text:p>
            <text:p text:style-name="common-al">Bij het in het verleden grootschalig instellen van 30 km/uur gebieden binnen de bebouwde kom van Baarn is het bedrijventerrein Noordschil niet meegenomen. De reden waarom, is niet meer te achterhalen. De bedrijvenvereniging Noordeik is samen met de gemeente aan de slag om het aanzien en de kwaliteit van de openbare ruimte op de bedrijventerreinen Noordschil en Drie Eiken te verbeteren. Het instellen van een 30 km/uur zone om het verblijfsklimaat te benadrukken is een maatregel die eenvoudig te treffen valt.</text:p>
            <text:p text:style-name="common-al"/>
            <text:p text:style-name="common-al"/>
            <text:p text:style-name="common-al"/>
            <text:p text:style-name="tussenkopcur">OVERLEG</text:p>
            <text:p text:style-name="common-al">Overeenkomstig artikel 24 van het Besluit administratieve bepalingen inzake het wegverkeer is overleg gepleegd met de Eenheid Midden-Nederland van de politie.</text:p>
            <text:p text:style-name="common-al"/>
            <text:p text:style-name="common-al"/>
            <text:p text:style-name="common-al">
            <text:span text:style-name="nadrukvet">B</text:span>
            <text:span text:style-name="nadrukvet">ESLUIT </text:span>
          </text:p>
            <text:p text:style-name="common-al">Op grond van vorenstaande overwegingen besluiten burgemeester en wethouders,</text:p>
            <text:p text:style-name="common-al">Door middel van het plaatsen van een borden A0130zb – zone maximumsnelheid 30 – en A0230ze – einde zone maximumsnelheid 30- van bijlage I van het RVV-1990 de Hermesweg, Minervaweg, Saturnusweg en Oude Amsterdamsestraatweg over een lengte van ca 110 meter aansluitend op de Hermesweg, aanwijzen als wegen die binnen een 30 km/uur zone vallen.</text:p>
            <text:p text:style-name="common-al"/>
            <text:p text:style-name="common-al"/>
            <text:p text:style-name="common-al">Baarn, 10 september 2019</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2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2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instellen 30 km/uur zone Noordschil - Alle openbare wegen bedrijventerrein Noordschi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9767</meta:user-defined>
    <meta:user-defined meta:name="DCTERMS.abstract">Een 30 km/uur zone instellen welke alle openbare wegen p het bedrijventerrein Noordschil omvat.</meta:user-defined>
    <meta:user-defined meta:name="OVERHEIDop.verkeersbordcode">A1</meta:user-defined>
    <meta:user-defined meta:name="OVERHEIDop.verkeersbordcode">A2</meta:user-defined>
    <dc:language>nl</dc:language>
    <meta:user-defined meta:name="OVERHEID.Gemeente/DC.spatial">Baarn</meta:user-defined>
    <meta:user-defined meta:name="OVERHEID.EPSG28992/DC.spatial">146387 470482</meta:user-defined>
    <meta:user-defined meta:name="DC.title">Verkeersbesluit voor het instellen  van een 30km/uur zone in bedrijventerrein Noordschil</meta:user-defined>
    <meta:user-defined meta:name="OVERHEID.PostcodeHuisnummer/OVERHEIDop.postcodeHuisnummer">3741GP 7a</meta:user-defined>
    <meta:user-defined meta:name="OVERHEIDop.straatnaam">Hermesweg</meta:user-defined>
    <meta:user-defined meta:name="OVERHEIDop.woonplaats">Baarn</meta:user-defined>
    <meta:user-defined meta:name="DCTERMS.W3CDTF/DCTERMS.available">2019-09-18</meta:user-defined>
    <meta:user-defined meta:name="OVERHEIDop.StcrtID/DC.identifier">stcrt-2019-51829</meta:user-defined>
    <meta:user-defined meta:name="DCTERMS.W3CDTF/OVERHEIDop.jaargang">2019</meta:user-defined>
    <meta:user-defined meta:name="OVERHEIDop.publicationIssue">51829</meta:user-defined>
    <meta:user-defined meta:name="OVERHEIDop.versieInformatie"/>
  </office:meta>
</office:document-meta>
</file>