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besluit Gemeenschappelijke regeling Werkvoorzieningsschap Zuid-Kennem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Bloemendaal, Haarlem, Heemstede en Zandvoort, ieder voor zover zij voor de eigen gemeente bevoegd zijn: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Haarlemmerliede en Spaarnwoude per 1 januari 2019 gaat fuseren met de gemeente Haarlemmermeer;</text:p>
              </text:list-item>
              <text:list-item text:style-override="id1-3-2-1-1-4-2">
                <text:number>-</text:number>
                <text:p text:style-name="al">de nieuw te vormen gemeente heeft besloten per 1 januari 2019 uit te treden uit de Gemeenschappelijke regeling Werkvoorzieningsschap Zuid-Kennemerland 2016; </text:p>
              </text:list-item>
              <text:list-item text:style-override="id1-3-2-1-1-4-3">
                <text:number>-</text:number>
                <text:p text:style-name="al">dit besluit aanleiding geeft de vigerende Gemeenschappelijke regeling op onderdelen aan te passen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Wet gemeenschappelijke regelingen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Met toestemming van de gemeenteraden van de gemeenten Bloemendaal, Haarlem, Heemstede en Zandvoort vast te stellen het wijzigingsbesluit Gemeenschappelijke regeling Werkvoorzieningsschap Zuid-Kennemerland 2016. Het wijzigingsbesluit betreft de volgende aanpass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De eerste alinea van de aanhef van de intitulé komt te luiden:</text:p>
            <text:p text:style-name="al">De colleges van burgemeester en wethouders van de gemeenten Haarlem, Bloemendaal, Heemstede en Zandvoort.</text:p>
            <text:p text:style-name="al"/>
            <text:p text:style-name="al">B</text:p>
            <text:p text:style-name="al">Artikel 9 wordt als volgt gewijzigd:</text:p>
            <text:p text:style-name="al"/>
            <text:list text:style-name="id1-3-2-2-1-9">
              <text:list-item text:style-override="id1-3-2-2-1-9-1">
                <text:number>1.</text:number>
                <text:p text:style-name="al">Het eerste lid komt te luiden:</text:p>
                <text:p text:style-name="al">In de vergadering van het bestuur heeft het lid vanuit Haarlem 4 stemmen, de leden uit Heemstede en Bloemendaal ieder 2 stemmen en het lid uit Zandvoort 1 ste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 febr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Bloemendaal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E.</text:span>
            <text:span text:style-name="achternaam">Roest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W.</text:span>
            <text:span text:style-name="achternaam">Atsma</text:span>
          </text:span></text:p>
            <text:p><text:span text:style-name="functie"> </text:span></text:p>
          </text:section>
          <text:section text:name="gegeven_id1-3-2-3-4" text:style-name="gegeven">
            <text:p text:style-name="dagtekening">
            <text:span text:style-name="datum">Aldus besloten in de vergadering van het college van burgemeester en wethouders van Haarlem</text:span>
          </text:p>
          </text:section>
          <text:section text:name="ondertekening_id1-3-2-3-5">
            <text:p><text:span text:style-name="functie">De burgemeester,</text:span></text:p>
            <text:p><text:span text:style-name="ondertekening_naam">
            <text:span text:style-name="voornaam">Drs. J.</text:span>
            <text:span text:style-name="achternaam">Wienen</text:span>
          </text:span></text:p>
          </text:section>
          <text:section text:name="ondertekening_id1-3-2-3-6">
            <text:p><text:span text:style-name="functie">De secretaris,</text:span></text:p>
            <text:p><text:span text:style-name="ondertekening_naam">
            <text:span text:style-name="voornaam">J.</text:span>
            <text:span text:style-name="achternaam">Scholten</text:span>
          </text:span></text:p>
            <text:p><text:span text:style-name="functie"> </text:span></text:p>
          </text:section>
          <text:section text:name="gegeven_id1-3-2-3-7" text:style-name="gegeven">
            <text:p text:style-name="dagtekening">
            <text:span text:style-name="datum">Aldus besloten in de vergadering van het college van burgemeester en wethouders van Heemstede</text:span>
          </text:p>
          </text:section>
          <text:section text:name="ondertekening_id1-3-2-3-8">
            <text:p><text:span text:style-name="functie">De burgemeester,</text:span></text:p>
            <text:p><text:span text:style-name="ondertekening_naam">
            <text:span text:style-name="voornaam">Mr. A.</text:span>
            <text:span text:style-name="achternaam">Nienhuis</text:span>
          </text:span></text:p>
          </text:section>
          <text:section text:name="ondertekening_id1-3-2-3-9">
            <text:p><text:span text:style-name="functie">De secretaris,</text:span></text:p>
            <text:p><text:span text:style-name="ondertekening_naam">
            <text:span text:style-name="voornaam">H. de</text:span>
            <text:span text:style-name="achternaam">Vos</text:span>
          </text:span></text:p>
            <text:p><text:span text:style-name="functie"> </text:span></text:p>
          </text:section>
          <text:section text:name="gegeven_id1-3-2-3-10" text:style-name="gegeven">
            <text:p text:style-name="dagtekening">
            <text:span text:style-name="datum">Aldus besloten in de vergadering van het college van burgemeester en wethouders van Zandvoort</text:span>
          </text:p>
          </text:section>
          <text:section text:name="ondertekening_id1-3-2-3-11">
            <text:p><text:span text:style-name="functie">De burgemeester,</text:span></text:p>
            <text:p><text:span text:style-name="ondertekening_naam">
            <text:span text:style-name="voornaam">N.</text:span>
            <text:span text:style-name="achternaam">Meijer</text:span>
          </text:span></text:p>
          </text:section>
          <text:section text:name="ondertekening_id1-3-2-3-12">
            <text:p><text:span text:style-name="functie">De secretaris,</text:span></text:p>
            <text:p><text:span text:style-name="ondertekening_naam">
            <text:span text:style-name="voornaam">Mr. W. van den</text:span>
            <text:span text:style-name="achternaam">Berg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Sociale zekerheid | Organisatie en beleid</meta:user-defined>
    <meta:user-defined meta:name="DC.source">Wet sociale werkvoorziening]|[1.0:c:BWBR0008903&amp;g=2015-07-01</meta:user-defined>
    <meta:user-defined meta:name="DC.source">Wet gemeenschappelijke regelingen]|[1.0:c:BWBR0003740&amp;g=2018-06-13</meta:user-defined>
    <meta:user-defined meta:name="DCTERMS.alternative">Gemeenschappelijke regeling Werkvoorzieningsschap Zuid-Kennemerland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InstellingGR-Web-CB/1.2/xml/MC-DRP-InstellingGR-Web-CB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Instelling gemeenschappelijke regelingen</meta:user-defined>
    <meta:user-defined meta:name="OVERHEID.Gemeente/OVERHEID.authority">Haarlem</meta:user-defined>
    <meta:user-defined meta:name="OVERHEID.Ministerie/DCTERMS.publisher">Ministerie van Binnenlandse Zaken en Koninkrijksrelaties</meta:user-defined>
    <meta:user-defined meta:name="OVERHEID.Gemeente/DC.spatial">Haarlem</meta:user-defined>
    <meta:user-defined meta:name="OVERHEID.Gemeente/DC.spatial">Bloemendaal</meta:user-defined>
    <meta:user-defined meta:name="OVERHEID.Gemeente/DC.spatial">Heemstede</meta:user-defined>
    <meta:user-defined meta:name="OVERHEID.Gemeente/DC.spatial">Zandvoort</meta:user-defined>
    <meta:user-defined meta:name="DC.title">Gemeenschappelijke regeling Werkvoorzieningsschap Zuid-Kennemer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827</meta:user-defined>
    <meta:user-defined meta:name="OVERHEIDop.betreftRegeling">CVDR624801_2</meta:user-defined>
    <meta:user-defined meta:name="OVERHEIDop.StcrtID/DC.identifier">stcrt-2019-51827</meta:user-defined>
    <meta:user-defined meta:name="OVERHEIDop.versieInformatie"/>
  </office:meta>
</office:document-meta>
</file>