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Haringvlietstraat ter hoogte van huisnummer 36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3 januari 2015 met het kenmerk 1355723 is een gereserveerde gehandicaptenparkeerplaats aangewezen op de Haringvlietstraat ter hoogte van huisnummer 367.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3 januari 2015 met het kenmerk 1355723 op de Haringvlietstraat ter hoogte van huisnummer 367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van een gereserveerde gehandicaptenparkeerplaats - Haringvlietstraat 3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55535</meta:user-defined>
    <meta:user-defined meta:name="DCTERMS.abstract">Opheffen van een gereserveerde gehandicaptenparkeerplaats op de Haringvlietstraat ter hoogte van huisnummer 367 </meta:user-defined>
    <meta:user-defined meta:name="OVERHEIDop.verkeersbordcode">E6</meta:user-defined>
    <dc:language>nl</dc:language>
    <meta:user-defined meta:name="OVERHEID.EPSG28992/DC.spatial">108964 424981</meta:user-defined>
    <meta:user-defined meta:name="DC.title">Opheffen van een gereserveerde gehandicaptenparkeerplaats op de Haringvlietstraat ter hoogte van huisnummer 367</meta:user-defined>
    <meta:user-defined meta:name="OVERHEID.PostcodeHuisnummer/OVERHEIDop.postcodeHuisnummer">3313EH 347</meta:user-defined>
    <meta:user-defined meta:name="OVERHEIDop.straatnaam">Haringvlietstraat</meta:user-defined>
    <meta:user-defined meta:name="OVERHEIDop.woonplaats">Dordrecht</meta:user-defined>
    <meta:user-defined meta:name="DCTERMS.W3CDTF/DCTERMS.available">2019-09-20</meta:user-defined>
    <meta:user-defined meta:name="OVERHEIDop.StcrtID/DC.identifier">stcrt-2019-51825</meta:user-defined>
    <meta:user-defined meta:name="DCTERMS.W3CDTF/OVERHEIDop.jaargang">2019</meta:user-defined>
    <meta:user-defined meta:name="OVERHEIDop.publicationIssue">51825</meta:user-defined>
    <meta:user-defined meta:name="OVERHEIDop.versieInformatie"/>
  </office:meta>
</office:document-meta>
</file>