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Krispijnseweg ter hoogte van huisnummer 6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23 december 2016 met het kenmerk 1764023 is een gereserveerde gehandicapten-parkeerplaats aangewezen op de Krispijnseweg ter hoogte van huisnummer 64. Deze gereserveerde gehandicaptenparkeerplaats kan op verzoek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23 december 2016 met het kenmerk 1764023 op de Krispijnseweg ter hoogte van huisnummer 64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2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2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2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van een gereserveerde gehandicaptenparkeerplaats - Krispijnseweg 6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56289</meta:user-defined>
    <meta:user-defined meta:name="DCTERMS.abstract">Opheffen van een gereserveerde gehandicaptenparkeerplaats op de Krispijnseweg ter hoogte van huisnummer 64 </meta:user-defined>
    <meta:user-defined meta:name="OVERHEIDop.verkeersbordcode">E6</meta:user-defined>
    <dc:language>nl</dc:language>
    <meta:user-defined meta:name="OVERHEID.EPSG28992/DC.spatial">105185 423947</meta:user-defined>
    <meta:user-defined meta:name="DC.title">Opheffen van een gereserveerde gehandicaptenparkeerplaats op de Krispijnseweg ter hoogte van huisnummer 64</meta:user-defined>
    <meta:user-defined meta:name="OVERHEID.PostcodeHuisnummer/OVERHEIDop.postcodeHuisnummer">3314KL 64</meta:user-defined>
    <meta:user-defined meta:name="OVERHEIDop.straatnaam">Krispijnseweg</meta:user-defined>
    <meta:user-defined meta:name="OVERHEIDop.woonplaats">Dordrecht</meta:user-defined>
    <meta:user-defined meta:name="DCTERMS.W3CDTF/DCTERMS.available">2019-09-20</meta:user-defined>
    <meta:user-defined meta:name="OVERHEIDop.StcrtID/DC.identifier">stcrt-2019-51821</meta:user-defined>
    <meta:user-defined meta:name="DCTERMS.W3CDTF/OVERHEIDop.jaargang">2019</meta:user-defined>
    <meta:user-defined meta:name="OVERHEIDop.publicationIssue">51821</meta:user-defined>
    <meta:user-defined meta:name="OVERHEIDop.versieInformatie"/>
  </office:meta>
</office:document-meta>
</file>