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 verklaring Molenweg en Oude Deventerweg tijdens Haarlerberg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29991</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en aanvraag is gedaan voor het nemen van verkeersmaatregelen op wegen binnen de gemeente Hellendoorn voor het houden van evenement, Haarlerbergloop;</text:p>
            <text:p text:style-name="considerans.al">Voor dit evenement is een evenementenvergunning afgegeven en hierin zijn diverse voorwaarden opgenomen voor een goed verloop van het evenement, waaronder op gebied van verkeer;</text:p>
            <text:p text:style-name="considerans.al">Er vanwege de veiligheid van deelnemers en bezoekers het noodzakelijk is enkele wegen in Haarle tijdens dit evenement af te sluiten voor alle verkeer;</text:p>
            <text:p text:style-name="considerans.al">De gemeente acht het nemen van verkeersmaatregelen noodzakelijk, vanwege de volgende in artikel 2 lid 1 van de Wegenverkeerswet 1994:</text:p>
            <text:p text:style-name="considerans.al">- om de veiligheid op de diverse wegen te verzekeren</text:p>
            <text:p text:style-name="considerans.al">- ter bescherming van de weggebruikers en de passagiers</text:p>
            <text:p text:style-name="considerans.al">- om de vrijheid van het verkeer zoveel mogelijk te waarborgen</text:p>
            <text:p text:style-name="considerans.al">-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Gelet op het bepaalde in BABW, RVV1990 en WVW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sloten verklaring in te stellen op de Molenweg en Oude Deventerweg te Haarle gedurende de tijd die nodig is voor een veilig verloop van de Haarlerbergloop, door het plaatsen van bord C1 van het RVV1990 en dit te ondersteunen met afzethekken .</text:p>
            <text:p text:style-name="tekst_bottom"/>
          </text:section>
        </text:section>
        <text:section text:name="regeling-sluiting_id1-3-2-3" text:style-name="regeling-sluiting">
          <text:section text:name="gegeven_id1-3-2-3-1" text:style-name="gegeven">
            <text:p text:style-name="dagtekening">
            <text:span text:style-name="plaats">Nijverdal, </text:span>
            <text:span text:style-name="datum">16 september 2019</text:span>
          </text:p>
          </text:section>
          <text:section text:name="ondertekening_id1-3-2-3-2">
            <text:p><text:span text:style-name="functie">Burgemeester en wethouders van de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oor belanghebbenden binnen 6 weken na publicatie een bezwaarschrift bij ons worden ingediend. Het bezwaarschrift dient te zijn ondertekend en dient tenminste de volgende gegevens te bevatten:</text:p>
          <text:p text:style-name="bezwaarschrift_al">- naam en adres;</text:p>
          <text:p text:style-name="bezwaarschrift_al">- dagtekening;</text:p>
          <text:p text:style-name="bezwaarschrift_al">- omschrijving van dit besluit (incl. kenmerk)</text:p>
          <text:p text:style-name="bezwaarschrift_al">- gronden waarop het bezwaar stoelt (de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Hellendoorn - gesloten verklaring vanwege Haarlerbergloop - Molenweg, Oude Deventerweg te Haarl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22891 486038</meta:user-defined>
    <meta:user-defined meta:name="OVERHEID.EPSG28992/DC.spatial">222833 485568</meta:user-defined>
    <meta:user-defined meta:name="DC.title">Verkeersbesluit gesloten verklaring Molenweg en Oude Deventerweg tijdens Haarlerbergloop</meta:user-defined>
    <meta:user-defined meta:name="OVERHEID.PostcodeHuisnummer/OVERHEIDop.postcodeHuisnummer">7448RE 2a</meta:user-defined>
    <meta:user-defined meta:name="OVERHEID.PostcodeHuisnummer/OVERHEIDop.postcodeHuisnummer">7448RE 2</meta:user-defined>
    <meta:user-defined meta:name="OVERHEIDop.straatnaam">Molenweg</meta:user-defined>
    <meta:user-defined meta:name="OVERHEIDop.straatnaam">Molenweg</meta:user-defined>
    <meta:user-defined meta:name="OVERHEIDop.woonplaats">Haarle</meta:user-defined>
    <meta:user-defined meta:name="OVERHEIDop.woonplaats">Haarle</meta:user-defined>
    <meta:user-defined meta:name="DCTERMS.W3CDTF/DCTERMS.available">2019-09-18</meta:user-defined>
    <meta:user-defined meta:name="OVERHEIDop.StcrtID/DC.identifier">stcrt-2019-51818</meta:user-defined>
    <meta:user-defined meta:name="OVERHEIDop.externeBijlage">wegafsluiting Haarlerbergloop|exb-2019-44977</meta:user-defined>
    <meta:user-defined meta:name="DCTERMS.W3CDTF/OVERHEIDop.jaargang">2019</meta:user-defined>
    <meta:user-defined meta:name="OVERHEIDop.publicationIssue">51818</meta:user-defined>
    <meta:user-defined meta:name="OVERHEIDop.versieInformatie"/>
  </office:meta>
</office:document-meta>
</file>