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begraafplaats Kruiskerk Burgum’  – IMRO code NL.IMRO.0737.01BPXIV-vg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Bovengenoemd plan ligt vanaf 19 september, 6 weken digitaal ter inzage bij de balie Bouwen en Wenjen en is te vinden op www.ruimtelijkeplannen.nl (met bij het plan genoemde IMRO-code)</text:p>
            <text:p text:style-name="common-al">De gewijzigde vaststelling heeft betrekking op de dubbelbestemming “Waarde – Archeologie”</text:p>
            <text:p text:style-name="common-al">die is toegevoegd aan de regels en aangebracht op de planverbeelding.</text:p>
            <text:p text:style-name="common-al"/>
            <text:p text:style-name="common-al">
            <text:span text:style-name="nadrukvet">Beroep instellen</text:span>
          </text:p>
            <text:p text:style-name="common-al">Gedurende 6 weken na de dag van terinzagelegging kan tegen het besluit van de gemeenteraad beroep worden ingesteld door belanghebbenden (die tijdig hun zienswijze omtrent het ontwerpbestem¬mingsplan kenbaar hebben gemaakt, of kunnen aantonen redelijkerwijs niet in staat te zijn geweest tijdig hun zienswijze omtrent het ontwerpbestemmingsplan kenbaar te maken en tegen de wijzigingen, die de gemeenteraad bij de vaststelling in het plan heeft aangebracht).</text:p>
            <text:p text:style-name="last-al">Beroep instellen bij de: Afdeling Bestuursrechtspraak van de Raad van State, Postbus 20019, 2500 EA Den Haag. Bij de Voorzitter van dezelfde afdeling kan tegelijkertijd een verzoek om voorlopige voorziening worden ingediend. Dan treedt het plan niet in 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9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9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9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ytsjerksterad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1BPXIV-vg01</meta:user-defined>
    <dc:language>nl</dc:language>
    <meta:user-defined meta:name="OVERHEID.Gemeente/DC.spatial">Tytsjerksteradiel</meta:user-defined>
    <meta:user-defined meta:name="OVERHEID.EPSG28992/DC.spatial">196082 579062</meta:user-defined>
    <meta:user-defined meta:name="OVERHEIDop.Ruimtelijkeplannen/DC.type">Bestemmingsplan</meta:user-defined>
    <meta:user-defined meta:name="DC.title">Vastgesteld bestemmingsplan ‘Uitbreiding begraafplaats Kruiskerk Burgum’  – IMRO code NL.IMRO.0737.01BPXIV-vg01</meta:user-defined>
    <meta:user-defined meta:name="OVERHEID.PostcodeHuisnummer/OVERHEIDop.postcodeHuisnummer">9251LM 5</meta:user-defined>
    <meta:user-defined meta:name="OVERHEIDop.straatnaam">Nieuwstad</meta:user-defined>
    <meta:user-defined meta:name="OVERHEIDop.woonplaats">Burgum</meta:user-defined>
    <meta:user-defined meta:name="DCTERMS.W3CDTF/DCTERMS.available">2019-09-18</meta:user-defined>
    <meta:user-defined meta:name="DCTERMS.W3CDTF/OVERHEIDop.jaargang">2019</meta:user-defined>
    <meta:user-defined meta:name="OVERHEIDop.publicationIssue">51794</meta:user-defined>
    <meta:user-defined meta:name="OVERHEIDop.StcrtID/DC.identifier">stcrt-2019-51794</meta:user-defined>
    <meta:user-defined meta:name="OVERHEIDop.versieInformatie"/>
  </office:meta>
</office:document-meta>
</file>