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er op 23 juli 2019 een verzoek is ingekomen van dhr Nuyts, wonende op het adres Joostenstraat 10 te Sas van Gent, om in de nabijheid van zijn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Joostenstraat is gelegen binnen de bebouwde kom van de kern Sas van Gent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Joostenstraat 10 te Sas van Gent te reserveren voor het voertuig, waarmee dhr Nuyts voornoemd zich pleegt te vervoeren en tevens het parkeren ter plaatse te verbieden voor andere voertuigen dan dat waarvoor de plaats is gereserveerd;</text:p>
            <text:p text:style-name="common-al"/>
            <text:p text:style-name="common-al">2. dit besluit ter openbare kennis te brengen;</text:p>
            <text:p text:style-name="common-al"/>
            <text:p text:style-name="common-al"/>
            <text:p text:style-name="common-al">3. dat dit besluit in werking treedt op de achtste dag na die van bekendmaking.</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Aanleg gehandicaptenparkeerplaats - Joostenstraat 10 Sas van G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43580 361467</meta:user-defined>
    <meta:user-defined meta:name="DC.title">Betreft: verkeersbesluit gehandicaptenparkeerplaats.</meta:user-defined>
    <meta:user-defined meta:name="OVERHEID.PostcodeHuisnummer/OVERHEIDop.postcodeHuisnummer">4551TE 10</meta:user-defined>
    <meta:user-defined meta:name="OVERHEIDop.straatnaam">Joostenstraat</meta:user-defined>
    <meta:user-defined meta:name="OVERHEIDop.woonplaats">Sas van Gent</meta:user-defined>
    <meta:user-defined meta:name="DCTERMS.W3CDTF/DCTERMS.available">2019-09-19</meta:user-defined>
    <meta:user-defined meta:name="OVERHEIDop.StcrtID/DC.identifier">stcrt-2019-51776</meta:user-defined>
    <meta:user-defined meta:name="DCTERMS.W3CDTF/OVERHEIDop.jaargang">2019</meta:user-defined>
    <meta:user-defined meta:name="OVERHEIDop.publicationIssue">51776</meta:user-defined>
    <meta:user-defined meta:name="OVERHEIDop.versieInformatie"/>
  </office:meta>
</office:document-meta>
</file>