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individuele gehandicaptenparkeerplaats aan Plonderijen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/>
          <text:section text:name="afkondiging_id1-3-2-1-2" text:style-name="afkondiging">
            <text:p text:style-name="afkondiging_top"/>
            <text:p text:style-name="al">Het college van burgemeester en wethouders van Reusel-De Mierden,</text:p>
            <text:p text:style-name="al"/>
            <text:p text:style-name="al"/>
            <text:p text:style-name="al">
            <text:span text:style-name="nadrukvet">overwegende,</text:span>
          </text:p>
            <text:p text:style-name="al"/>
            <text:p text:style-name="al">• dat de aanvrager verzocht heeft om een individuele gehandicaptenparkeerplaats;</text:p>
            <text:p text:style-name="al">• dat aanvrager in het bezit is van een gehandicaptenparkeerkaart voor bestuurder;</text:p>
            <text:p text:style-name="al">• dat de parkeerdruk in de omgeving van Plonderijen dermate hoog is dat de reguliere parkeerplaatsen in de omgeving van de woning vaak bezet zijn;</text:p>
            <text:p text:style-name="al">• dat niet op een andere wijze in een parkeerplaats voor aanvrager kan worden voorzien;</text:p>
            <text:p text:style-name="al">• dat een aangewezen gehandicaptenparkeerplaats in openbaar gebied gewenst is;</text:p>
            <text:p text:style-name="al">• dat de genoemde weg/locatie in beheer is bij en gelegen is binnen de gemeentegrenzen van de gemeente Reusel-De Mierden;</text:p>
            <text:p text:style-name="al">• dat dit besluit bijdraagt aan het waarborgen van de bruikbaarheid van de weg en het voorkomen of beperken van hinder, overlast en schade door het verkeer;</text:p>
            <text:p text:style-name="al">• dat hiervoor een verkeersbesluit genomen dient te worden;</text:p>
            <text:p text:style-name="al">• dat in dit besluit de verkeerstekens worden benoemd conform het Reglement verkeersregels en verkeerstekens 1990 (RVV 1990);</text:p>
            <text:p text:style-name="al">• dat over dit besluit overleg heeft plaatsgevonden met de korpschef van de regiopolitie Oost-Brabant;</text:p>
            <text:p text:style-name="al"/>
            <text:p text:style-name="al">
            <text:span text:style-name="nadrukvet">gelet op</text:span>
          </text:p>
            <text:p text:style-name="al">• het vigerende Mandaat- en bevoegdhedenregister Reusel-De Mierden 2016;</text:p>
            <text:p text:style-name="al">• de bepalingen in de Wegenverkeerswet 1994 (WVW 1994), het Reglement verkeersregels en verkeerstekens 1990 (RVV 1990) en het Besluit administratieve bepalingen inzake het wegverkeer (BABW);</text:p>
            <text:p text:style-name="al">• de Algemene wet bestuursrecht (Awb);</text:p>
            <text:p text:style-name="al"/>
            <text:p text:style-name="al">
            <text:span text:style-name="nadrukvet">besluit:</text:span>
          </text:p>
            <text:p text:style-name="al">1. een individuele gehandicaptenparkeerplaats in te stellen aan Plonderijen te Reusel (GPS coördinaten 51.35786, 5.16595 / RD coördinaten 139589, 374318);</text:p>
            <text:p text:style-name="al">2. dit kenbaar te maken aan de weggebruikers door het plaatsen van het verkeersbord E6 van bijlage 1 van het RVV 1990, met een onderbord met daarop de tekst '08-ZP-TB';</text:p>
            <text:p text:style-name="al">3. dit besluit in werking te laten treden op de dag na die van de bekendmaking in de Staatscourant en het desbetreffende verkeersbord is geplaatst.</text:p>
            <text:p text:style-name="al"/>
            <text:p text:style-name="al">
            <text:span text:style-name="nadrukvet">
              <text:span text:style-name="nadrukcur">Mededelingen</text:span>
            </text:span>
          </text:p>
            <text:p text:style-name="al"/>
            <text:p text:style-name="al">Tegen dit besluit kunnen belanghebbenden binnen zes weken na bekendmaking hiervan schriftelijk bezwaar maken bij burgemeester en wethouders van Reusel-De Mierden, Postbus 11, 5540 AA Reusel.</text:p>
            <text:p text:style-name="al"/>
            <text:p text:style-name="al">De bekendmaking van dit besluit geschiedt door plaatsing in de Staatscourant van 20 september 2019.</text:p>
            <text:p text:style-name="al"/>
            <text:p text:style-name="al">Reusel, 12 september 2019</text:p>
            <text:p text:style-name="al"/>
            <text:p text:style-name="al">Namens burgemeester en wethouders van Reusel-De Mierden,</text:p>
            <text:p text:style-name="al">Anton Geevers, team Ruimtelijk Beheer</text:p>
            <text:p text:style-name="al">coördinator / beleidsmedewerker Civiele Techniek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7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vb.referentienummer">Z19002189</meta:user-defined>
    <meta:user-defined meta:name="DCTERMS.alternative">Gemeente Reusel-De Mierden - Instellen individuele gehandicaptenparkeerplaats - Plonderijen, Reusel</meta:user-defined>
    <meta:user-defined meta:name="OVERHEIDop.verkeersbordcode">E6</meta:user-defined>
    <meta:user-defined meta:name="OVERHEID.EPSG28992/DC.spatial">139589 374317</meta:user-defined>
    <meta:user-defined meta:name="DC.title">Verkeersbesluit instellen individuele gehandicaptenparkeerplaats aan Plonderijen te Reusel</meta:user-defined>
    <meta:user-defined meta:name="OVERHEID.PostcodeHuisnummer/OVERHEIDop.postcodeHuisnummer">5541TA 9g</meta:user-defined>
    <meta:user-defined meta:name="OVERHEIDop.straatnaam">Plonderijen</meta:user-defined>
    <meta:user-defined meta:name="OVERHEIDop.woonplaats">Reusel</meta:user-defined>
    <meta:user-defined meta:name="DCTERMS.W3CDTF/DCTERMS.available">2019-09-20</meta:user-defined>
    <meta:user-defined meta:name="OVERHEIDop.StcrtID/DC.identifier">stcrt-2019-51774</meta:user-defined>
    <meta:user-defined meta:name="OVERHEIDop.externeBijlage">Situatietek. gehandicaptenparkeerpl. Plonderijen|exb-2019-44955</meta:user-defined>
    <meta:user-defined meta:name="DCTERMS.W3CDTF/OVERHEIDop.jaargang">2019</meta:user-defined>
    <meta:user-defined meta:name="OVERHEIDop.publicationIssue">51774</meta:user-defined>
    <meta:user-defined meta:name="OVERHEIDop.versieInformatie"/>
  </office:meta>
</office:document-meta>
</file>