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algemene gehandicaptenparkeerplaats nabij Schijndelseweg 3 in Sint-Michiel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text:span text:style-name="nadrukvet">gelet op:</text:span></text:p>
            <text:p text:style-name="considerans.al">  artikel 18 van de Wegenverkeerswet waarbij de bevoegdheid      tot het nemen van verkeersmaatregelen aan het college van burgemeester en      wethouders is toebedeeld;</text:p>
            <text:p text:style-name="considerans.al">
  de overige bepalingen van de Wegenverkeerswet      1994 (WVW 1994);
  </text:p>
            <text:p text:style-name="considerans.al">de bepalingen van het Reglement Verkeersregels      en Verkeerstekens 1990 (RVV1990);
  </text:p>
            <text:p text:style-name="considerans.al">de bepalingen van het Besluit Algemene      Bepalingen voor het Wegverkeer (BABW), inclusief de      Uitvoeringsvoorschriften BABW inzake verkeerstekens;
  </text:p>
            <text:p text:style-name="considerans.al">de bepalingen van de Algemene wet      bestuursrecht.
</text:p>
            <text:p text:style-name="considerans.al"/>
            <text:p text:style-name="considerans.al">
            <text:span text:style-name="nadrukvet">overwegende, dat: </text:span>
          </text:p>
            <text:p text:style-name="considerans.al">  de Schijndelseweg is gelegen is in de gemeente      Sint-Michielsgestel en ook in beheer is bij de gemeente;
  </text:p>
            <text:p text:style-name="considerans.al">een bewoner van het Schildershof 6 in Sint-Michielsgestel      in het bezit is van een gehandicapten-parkeerkaart;</text:p>
            <text:p text:style-name="considerans.al">
  het voertuig op een zo kort mogelijke afstand      tot de woning moet kunnen worden geparkeerd;
  </text:p>
            <text:p text:style-name="considerans.al">er op eigen terrein geen gelegenheid is om het      voertuig te parkeren;</text:p>
            <text:p text:style-name="considerans.al">
  uit onderzoek is gebleken dat ter hoogte van de      Schijndelseweg 3 in Sint-Michielsgestel wel mogelijkheden zijn om een      gehandicaptenparkeerplaats in het openbare gebied aan te leggen;</text:p>
            <text:p text:style-name="considerans.al">
  over deze maatregel overleg heeft      plaatsgevonden met een gemandateerde van de korpschef van de politie-regio      Brabant-Oost. Van die zijde met de maatregel is ingestemd en door hem als      voldoende handhaafbaar wordt ge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een gehandicaptenparkeerplaats in te      richten nabij Schijndelseweg 3 in Sint-Michielsgestel;</text:p>
              </text:list-item>
            </text:list>
            <text:p text:style-name="common-al"> </text:p>
            <text:p text:style-name="common-al">De gehandicaptenparkeerplaats wordt aangegeven met het verkeersbord E6 volgens </text:p>
            <text:p text:style-name="common-al">bijlage I van het RVV 1990.</text:p>
            <text:p text:style-name="common-al"> </text:p>
            <text:p text:style-name="common-al">Op bijgevoegde tekening met tekeningnummer 2019-0004-00 is de plaats van de gehandicaptenparkeerplaats aangegeven.</text:p>
            <text:p text:style-name="common-al"> </text:p>
            <text:p text:style-name="common-al">Dit besluit publiceren wij in de Staatscourant van donderdag 31 januari 2019.</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Sint-Michielsgestel,</text:span>
            <text:span text:style-name="datum">31 januari 2019</text:span>
          </text:p>
          </text:section>
          <text:section text:name="ondertekening_id1-3-2-3-2">
            <text:p>Burgermeester en wethouders van Sint-Michielsgestel</text:p>
            <text:p><text:span text:style-name="deze">Namens deze,</text:span></text:p>
            <text:p><text:span text:style-name="ondertekening_naam"><text:span text:style-name="voornaam">De heer </text:span><text:span text:style-name="achternaam">R. van Dommelen</text:span></text:span></text:p>
            <text:p><text:span text:style-name="functie">Teammanager Inrichting, Verkeer en Reinig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algemene gehandicaptenparkeerplaats nabij Schijndelseweg 3 in Sint-Michielsgestel</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177</meta:user-defined>
    <meta:user-defined meta:name="OVERHEIDop.StcrtID/DC.identifier">stcrt-2019-5177</meta:user-defined>
    <meta:user-defined meta:name="DCTERMS.alternative">Gemeente Sint-Michielsgestel - instellen gehandicaptenparkeerplaats - Schijndelseweg i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BK 3</meta:user-defined>
    <meta:user-defined meta:name="OVERHEIDop.woonplaats">Sint-Michielsgestel</meta:user-defined>
    <meta:user-defined meta:name="OVERHEIDop.straatnaam">Schijndels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4368</meta:user-defined>
    <meta:user-defined meta:name="OVERHEID.EPSG28992/DC.spatial">152591 405418</meta:user-defined>
    <meta:user-defined meta:name="OVERHEIDop.versieInformatie"/>
  </office:meta>
</office:document-meta>
</file>