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Buitengebied Texel, ontwerp wijzigingsbesluit Vuurtorenweg 61 in De Cocks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9a van de Wet ruimtelijke ordening in combinatie met de afdeling 3.4 van de Algemene wet bestuursrecht bekend dat voor onderstaand perceel een ontwerp wijzigingsbesluit ter inzage wordt gelegd. (1795 LK) Vuurtorenweg 61 in De Cocksdorp: zaaknummer 1799580. Verschuiving van het agrarisch bouwvlak ten behoeve van de agrarische bedrijfsvoering. </text:p>
            <text:p text:style-name="common-al">
            <text:span text:style-name="nadrukvet">Inzage</text:span>: Het ontwerpbesluit met bijbehorende stukken ligt vanaf <text:span text:style-name="nadrukvet">17 september</text:span> <text:span text:style-name="nadrukvet">2019 tot en met 28 oktober 2019 </text:span>ter inzage<text:span text:style-name="nadrukvet">. </text:span>U kunt de stukken inzien bij de publieksbalie van de gemeente Texel. De stukken zijn verder te raadplegen op <text:a xlink:href="http://www.texel.nl" xlink:type="simple">www.texel.nl</text:a> (zoekwoord bekendmakingen) en op <text:a xlink:href="http://www.ruimtelijkeplannen.nl" xlink:type="simple">www.ruimtelijkeplannen.nl</text:a>. </text:p>
            <text:p text:style-name="last-al">
            <text:span text:style-name="nadrukvet">Reageren: </text:span>Tijdens de termijn van inzage kan iedereen een mondelinge of schriftelijke zienswijze kenbaar maken bij het college van burgemeester en wethouders van de gemeente Texel, Postbus 200, 1790 AE Den 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0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0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Tex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448.BUI2019OV0011-on01</meta:user-defined>
    <meta:user-defined meta:name="OVERHEIDop.referentienummer">1799580</meta:user-defined>
    <meta:user-defined meta:name="DCTERMS.abstract">Het agrarisch bouwvlak op het perceel Vuurtorenweg 61 in De Cocksdorp wordt verschoven zodat er ruimte ontstaat voor het plaatsen van een loods. De oppervlakte van het bouwvlak blijft daarbij gelijk.  </meta:user-defined>
    <dc:language>nl</dc:language>
    <meta:user-defined meta:name="OVERHEID.Gemeente/DC.spatial">Texel</meta:user-defined>
    <meta:user-defined meta:name="OVERHEIDop.Ruimtelijkeplannen/DC.type">Wijzigings- of uitwerkingsplan</meta:user-defined>
    <meta:user-defined meta:name="OVERHEID.TaxonomieBeleidsagenda/OVERHEID.category">Ruimte en infrastructuur | Organisatie en beleid</meta:user-defined>
    <meta:user-defined meta:name="OVERHEID.EPSG28992/DC.spatial">119954 575048</meta:user-defined>
    <meta:user-defined meta:name="DC.title">Bestemmingsplan Buitengebied Texel, ontwerp wijzigingsbesluit Vuurtorenweg 61 in De Cocksdorp</meta:user-defined>
    <meta:user-defined meta:name="OVERHEID.PostcodeHuisnummer/OVERHEIDop.postcodeHuisnummer">1795LK 61</meta:user-defined>
    <meta:user-defined meta:name="OVERHEIDop.straatnaam">Vuurtorenweg</meta:user-defined>
    <meta:user-defined meta:name="OVERHEIDop.woonplaats">De Cocksdorp</meta:user-defined>
    <meta:user-defined meta:name="DCTERMS.W3CDTF/DCTERMS.available">2019-09-18</meta:user-defined>
    <meta:user-defined meta:name="DCTERMS.W3CDTF/OVERHEIDop.jaargang">2019</meta:user-defined>
    <meta:user-defined meta:name="OVERHEIDop.publicationIssue">51708</meta:user-defined>
    <meta:user-defined meta:name="OVERHEIDop.StcrtID/DC.identifier">stcrt-2019-51708</meta:user-defined>
    <meta:user-defined meta:name="OVERHEIDop.versieInformatie"/>
  </office:meta>
</office:document-meta>
</file>