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0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underline_mt.4.23mm_ifm"><text:span text:style-name="ifm_span_font.bold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Maatschap A.W. Hobbelink</text:span></text:p>
      <text:p text:style-name="ifm_p_ifm">Aan A.W. Hobbelink en H.M. Hobbelink-Geerlings, handelend in maatschapsverband onder de naam Maatschap A.W. Hobbelink, gevestigd te Enschede, is een vergunning verleend voor het verrichten van handelingen ten behoeve van tandheelkundige diagnostiek met ioniserende straling uitzendende toestellen, waaronder een toestel gebruikmakend van computertomografietechniek, binnen de locatie van Maatschap A.W. Hobbelink, gelegen aan de burgemeester M. van Veenlaan 338-340 te Enschede.</text:p>
      <text:p text:style-name="ifm_p_ifm">Kenmerk: <text:span text:style-name="ifm_span_font.underline_ifm">ANVS-PP-2019/0050458-06</text:span></text:p>
      <text:p text:style-name="ifm_p_ifm">Datum: <text:span text:style-name="ifm_span_font.underline_ifm">11 september 2019</text:span></text:p>
      <text:p text:style-name="ifm_p_mt.3.7mm_ifm"><text:span text:style-name="ifm_span_font.underline_ifm">AJMS Barendrecht B.V.</text:span></text:p>
      <text:p text:style-name="ifm_p_ifm">Aan AJMS Barendrecht B.V., gevestigd te Rotterdam, is een vergunning verleend voor het verrichten van handelingen ten behoeve van tandheelkundige diagnostiek met ioniserende straling uitzendende toestellen, waaronder een toestel gebruikmakend van computertomografietechiek, binnen de locatie van AJMS Barendrecht, gelegen aan de Beukelsdijk 107 te Rotterdam.</text:p>
      <text:p text:style-name="ifm_p_ifm">Kenmerk: <text:span text:style-name="ifm_span_font.underline_ifm">ANVS-PP-2019/0050235-06</text:span></text:p>
      <text:p text:style-name="ifm_p_ifm">Datum: <text:span text:style-name="ifm_span_font.underline_ifm">11 september 2019</text:span></text:p>
      <text:p text:style-name="ifm_p_mt.3.7mm_ifm"><text:span text:style-name="ifm_span_font.underline_ifm">Proclin Rotterdam B.V.</text:span></text:p>
      <text:p text:style-name="ifm_p_ifm">Aan Proclin Rotterdam B.V., gevestigd te Bussum, is een vergunning verleend voor het verrichten van handelingen ten behoeve van tandheelkundige diagnostiek met ioniserende straling uitzendende toestellen, waaronder een toestel gebruikmakend van computertomografietechiek, binnen de locatie van Proclin Rotterdam B.V., gelegen aan de Scheepmakershaven 68 te Rotterdam.</text:p>
      <text:p text:style-name="ifm_p_ifm">Kenmerk: <text:span text:style-name="ifm_span_font.underline_ifm">ANVS-PP-2019/0049882-05</text:span></text:p>
      <text:p text:style-name="ifm_p_ifm">Datum: <text:span text:style-name="ifm_span_font.underline_ifm">11 september 2019</text:span></text:p>
      <text:p text:style-name="ifm_p_mt.3.7mm_ifm"><text:span text:style-name="ifm_span_font.underline_ifm">EnergieWende B.V. en De Bruijn Geothermie B.V., handelend onder de naam V.o.f. Geothermie De Lier</text:span></text:p>
      <text:p text:style-name="ifm_p_ifm">Aan Geothermie De Lier B.V. en De Bruijn Geothermie B.V., handelend onder de naam V.o.f. Geothermie De Lier, gevestigd te De Lier, is de verleende vergunning met nummer 2016/0481-06, gewijzigd in verband met het aanpassen van een voorschrift en verleend aan EnergieWende B.V. en De Bruijn Geothermie B.V., handelend onder de naam V.o.f. Geothermie De Lier.</text:p>
      <text:p text:style-name="ifm_p_ifm">Kenmerk: <text:span text:style-name="ifm_span_font.underline_ifm">ANVS-PP-2019/0049847-07</text:span></text:p>
      <text:p text:style-name="ifm_p_ifm">Datum: <text:span text:style-name="ifm_span_font.underline_ifm">13 september 2019</text:span></text:p>
      <text:p text:style-name="ifm_p_mt.3.7mm_ifm"><text:span text:style-name="ifm_span_font.underline_ifm">Rijksuniversiteit Groningen</text:span></text:p>
      <text:p text:style-name="ifm_p_ifm">De op 14 augustus 1998 aan Rijksuniversiteit Groningen, gevestigd te Groningen, verleende vergunning met nummer 98/1455 S, AI/CK/VCR/KEW, laatstelijk gewijzigd op 26 maart 2012, met nummer 2012/0175-06, is gewijzigd in verband met het toevoegen van een collectie stenen en mineralen bevattende natuurlijke radioactieve stoffen. De handelingen met de collectie stenen en mineralen worden uitgevoerd conform de in de complexvergunning opgenomen voorschriften.</text:p>
      <text:p text:style-name="ifm_p_ifm">Kenmerk: <text:span text:style-name="ifm_span_font.underline_ifm">ANVS-PP-2019/0050516-05</text:span></text:p>
      <text:p text:style-name="ifm_p_ifm">Datum: <text:span text:style-name="ifm_span_font.underline_ifm">13 september 2019</text:span></text:p>
      <text:p text:style-name="ifm_p_mt.3.7mm_ifm"><text:span text:style-name="ifm_span_font.underline_ifm">R.R. Chin-A-Pauw, M.L. Teng en Mooie Tanden Beheer Maarssen B.V., handelend onder de naam Kostenmaatschap Binnenweg en J. Lewis Tandarts</text:span></text:p>
      <text:p text:style-name="ifm_p_ifm">Aan R.R. Chin-A-Pauw, M.L. Teng en Mooie Tanden Beheer Maarssen B.V., handelend onder de naam Kostenmaatschap Binnenweg en J. Lewis Tandarts, gevestigd te Maarssen, is een vergunning verleend voor het verrichten van handelingen ten behoeve van tandheelkundige diagnostiek met ioniserende straling uitzendende toestellen, waaronder één toestel gebruikmakend van computertomografietechniek, binnen de locatie van Kostenmaatschap Binnenweg en J. Lewis Tandarts, gelegen aan de Binnenweg 40 te Maarssen.</text:p>
      <text:p text:style-name="ifm_p_ifm">Kenmerk: <text:span text:style-name="ifm_span_font.underline_ifm">ANVS-PP-2019/0050487-07</text:span></text:p>
      <text:p text:style-name="ifm_p_ifm">Datum: <text:span text:style-name="ifm_span_font.underline_ifm">13 september 2019</text:span></text:p>
      <text:p text:style-name="ifm_p_mt.3.7mm_ifm"><text:span text:style-name="ifm_span_font.underline_ifm">Tandartsenpraktijk D.J. Boef B.V. en D.J. Boef, handelend onder de namen Tandartsenpraktijk D.J. Boef en Tandartsenpraktijk De Verbetering</text:span></text:p>
      <text:p text:style-name="ifm_p_ifm">Aan Tandartsenpraktijk D.J. Boef B.V., en D.J. Boef, handelend onder de namen Tandartsenpraktijk D.J. Boef en Tandartsenpraktijk De Verbetering, gevestigd te Groningen, is, onder intrekking van de registratie van 12 oktober 2018 met nummer ANVS-PP-2018/0000949-04, een vergunning verleend voor het verrichten van handelingen ten behoeve van tandheelkundige diagnostiek met ioniserende straling uitzendende toestellen, waaronder een toestel gebruikmakend van computertomografietechniek, binnen de locatie van Tandartsenpraktijk De Verbetering, gelegen aan De Verbetering 10 te Groningen.</text:p>
      <text:p text:style-name="ifm_p_ifm">Kenmerk: <text:span text:style-name="ifm_span_font.underline_ifm">ANVS-PP-2019/0050555-07</text:span></text:p>
      <text:p text:style-name="ifm_p_ifm">Datum: <text:span text:style-name="ifm_span_font.underline_ifm">13 september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702</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702</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1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0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9-19</meta:user-defined>
    <meta:user-defined meta:name="OVERHEIDop.Ruimtelijkplan/OVERHEIDop.bekendmakingBetreffendePlan"/>
  </office:meta>
</office:document-meta>
</file>