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wijzigingsbesluit Schilderend 19B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BA) Schilderend 19 B in Den Burg: zaaknummer 1832311. De bestemming van dit perceel wordt omgezet van maatschappelijk naar Wonen – Lint.  </text:p>
            <text:p text:style-name="common-al">
            <text:span text:style-name="nadrukvet">Inzage</text:span>: Hetontwerpbesluit met bijbehorende stukken ligt vanaf <text:span text:style-name="nadrukvet">17 september</text:span> <text:span text:style-name="nadrukvet">2019 tot en met 28 okto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in Den Bu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19OV0002-on01</meta:user-defined>
    <meta:user-defined meta:name="OVERHEIDop.referentienummer">1832311</meta:user-defined>
    <meta:user-defined meta:name="DCTERMS.abstract">De maatschappelijke bestemming van het perceel Schilderend 19B in Den Burg wordt gewijzigd naar Wonen Lint. </meta:user-defined>
    <dc:language>nl</dc:language>
    <meta:user-defined meta:name="OVERHEID.Gemeente/DC.spatial">Texel</meta:user-defined>
    <meta:user-defined meta:name="OVERHEID.EPSG28992/DC.spatial">115716 563078</meta:user-defined>
    <meta:user-defined meta:name="OVERHEIDop.Ruimtelijkeplannen/DC.type">Wijzigings- of uitwerkingsplan</meta:user-defined>
    <meta:user-defined meta:name="DC.title">Bestemmingsplan, ontwerp wijzigingsbesluit Schilderend 19B in Den Burg</meta:user-defined>
    <meta:user-defined meta:name="OVERHEID.PostcodeHuisnummer/OVERHEIDop.postcodeHuisnummer">1791BA 19b</meta:user-defined>
    <meta:user-defined meta:name="OVERHEIDop.straatnaam">Schilderend</meta:user-defined>
    <meta:user-defined meta:name="OVERHEIDop.woonplaats">Den Burg</meta:user-defined>
    <meta:user-defined meta:name="DCTERMS.W3CDTF/DCTERMS.available">2019-09-18</meta:user-defined>
    <meta:user-defined meta:name="DCTERMS.W3CDTF/OVERHEIDop.jaargang">2019</meta:user-defined>
    <meta:user-defined meta:name="OVERHEIDop.publicationIssue">51701</meta:user-defined>
    <meta:user-defined meta:name="OVERHEIDop.StcrtID/DC.identifier">stcrt-2019-51701</meta:user-defined>
    <meta:user-defined meta:name="OVERHEIDop.versieInformatie"/>
  </office:meta>
</office:document-meta>
</file>