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december 2018 nr. BOACAT2018/065, strekkende tot aanwijzing van buitengewoon opsporingsambtenaren bij Regionale Uitvoeringsdienst Drenthe</text:h>
      <text:p text:style-name="ifm_p_mt.3.7mm_ifm">De Minister voor Rechtsbescherming,</text:p>
      <text:p text:style-name="ifm_p_mt.3.7mm_ifm">Gelezen het verzoek van de Regionale Uitvoeringsdienst Drenthe van 20 dec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s milieu, bodem, asbest, vuurwerk, Integrale toezicht in dienst van de Regionale Uitvoeringsdienst Drent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Regionale Uitvoeringsdienst Drent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Regionale Uitvoeringsdienst Drenthe 2018.</text:p>
      <text:p text:style-name="ifm_p_mt.3.7mm_ifm">Dit besluit zal in de Staatscourant worden geplaatst.</text:p>
      <text:p text:style-name="ifm_p_font.italic_mt.3.7mm_ifm">
                  Den Haag,
                   27 dec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7</text:span><text:tab/>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7</text:span><text:tab/>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december 2018 nr. BOACAT2018/065, strekkende tot aanwijzing van buitengewoon opsporingsambtenaren bij Regionale Uitvoeringsdienst Drenth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de Beleidsregels buitengewoon opsporingsambtenaar</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27 december 2018 nr. BOACAT2018/065, strekkende tot aanwijzing van buitengewoon opsporingsambtenaren bij Regionale Uitvoeringsdienst Drenthe</meta:user-defined>
    <meta:user-defined meta:name="DCTERMS.alternative"/>
    <meta:user-defined meta:name="DCTERMS.W3CDTF/OVERHEIDop.datumOndertekening">2018-12-27</meta:user-defined>
    <meta:user-defined meta:name="DCTERMS.W3CDTF/DCTERMS.available">2019-01-08</meta:user-defined>
    <meta:user-defined meta:name="OVERHEIDop.Ruimtelijkplan/OVERHEIDop.bekendmakingBetreffendePlan"/>
  </office:meta>
</office:document-meta>
</file>