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wijzigingsbesluit Beatrixlaan 17 en 17B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1 GA)  Beatrixlaan 17 en 17 B in Den Burg: zaaknummer 1795464. Wijziging van de bestemming ‘Bedrijf’ naar Wonen – Gestapeld. In de bestaande bebouwing op dit perceel komt de mogelijkheid voor het realiseren van 2 woningen. </text:p>
            <text:p text:style-name="common-al">
            <text:span text:style-name="nadrukvet">Inzage</text:span>: Het ontwerpbesluit met bijbehorende stukken ligt vanaf <text:span text:style-name="nadrukvet">17 september</text:span> <text:span text:style-name="nadrukvet">2019 tot en met 28 oktober 2019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in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9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9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9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DNB2019OV0001-on01</meta:user-defined>
    <meta:user-defined meta:name="OVERHEIDop.referentienummer">1795464</meta:user-defined>
    <meta:user-defined meta:name="DCTERMS.abstract">De wijzigingsprocedure is gestart voor het omzetten van de bedrijfsbestemming naar Wonen. </meta:user-defined>
    <dc:language>nl</dc:language>
    <meta:user-defined meta:name="OVERHEID.Gemeente/DC.spatial">Texel</meta:user-defined>
    <meta:user-defined meta:name="OVERHEID.EPSG28992/DC.spatial">115162 563028</meta:user-defined>
    <meta:user-defined meta:name="OVERHEIDop.Ruimtelijkeplannen/DC.type">Wijzigings- of uitwerkingsplan</meta:user-defined>
    <meta:user-defined meta:name="DC.title">Bestemmingsplan, Ontwerp wijzigingsbesluit Beatrixlaan 17 en 17B in Den Burg</meta:user-defined>
    <meta:user-defined meta:name="OVERHEID.PostcodeHuisnummer/OVERHEIDop.postcodeHuisnummer">1791GA 17</meta:user-defined>
    <meta:user-defined meta:name="OVERHEIDop.straatnaam">Beatrixlaan</meta:user-defined>
    <meta:user-defined meta:name="OVERHEIDop.woonplaats">Den Burg</meta:user-defined>
    <meta:user-defined meta:name="DCTERMS.W3CDTF/DCTERMS.available">2019-09-18</meta:user-defined>
    <meta:user-defined meta:name="DCTERMS.W3CDTF/OVERHEIDop.jaargang">2019</meta:user-defined>
    <meta:user-defined meta:name="OVERHEIDop.publicationIssue">51699</meta:user-defined>
    <meta:user-defined meta:name="OVERHEIDop.StcrtID/DC.identifier">stcrt-2019-51699</meta:user-defined>
    <meta:user-defined meta:name="OVERHEIDop.versieInformatie"/>
  </office:meta>
</office:document-meta>
</file>