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n Wet geluidhinder “Buitenruststraat 4 Midde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rmeester en wethouders van gemeente Middelburg heeft op 17 september 2019 een hogere grenswaarden van 51 dB vastgesteld voor locatie Buitenruststraat 4 te Middelburg. </text:p>
            <text:p text:style-name="common-al">Het besluit met bijbehorende stukken ligt met ingang van 19 september 2019 tot en met 30 oktober 2019 aan de vakbalie van het Stadskantoor aan de Kanaalweg 3 te Middelburg.</text:p>
            <text:p text:style-name="common-al">U kunt binnen zes weken, na de genoemde datum van bekendmaking, een schriftelijk en gemotiveerd bezwaarschrift indienen bij het college van burgemeester en wethouders van Middelburg. Postbus 6000, 4330 LA Middelburg. U kunt uw bezwaar ook online doorgeven met behulp van het webformulier via: www.middelburg.nl -&gt; Bestuur en Organisatie -&gt; Meer … -&gt; Bezwaar tegen gemeentelijke besluiten. Voor het digitaal indienen van een bezwaarschrift hebt u uw inlogcode van DigiD nodig.</text:p>
            <text:p text:style-name="common-al">In het bezwaarschrift vermeldt u uw naam en adres, de datum, een omschrijving van het besluit waartegen u bezwaar maakt, de reden waarom u bezwaar maakt en uw handtekening. Een belanghebbende die redelijkerwijs kan worden verweten dat hij geen bezwaar heeft gemaakt, kan geen beroep instellen (artikel 6:13 van de Algemene wet bestuursrecht). Het bezwaar schorst niet de werking van het besluit waartegen het is gericht (artikel 6:16 van de Algemene wet bestuursrecht).</text:p>
            <text:p text:style-name="tussenkopcur">Inwerkingtreding en voorlopige voorziening besluit hogere grenswaarde </text:p>
            <text:p text:style-name="common-al">Het besluit hogere grenswaarde treedt direct in werking na bekendmaking.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last-al">Middelburg, 18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9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9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9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lbu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32077 390823</meta:user-defined>
    <meta:user-defined meta:name="OVERHEIDop.Vergunningen/DC.type">omgevingsvergunning met planafwijking</meta:user-defined>
    <meta:user-defined meta:name="DC.title">Besluit hogere waarden Wet geluidhinder “Buitenruststraat 4 Middelburg”</meta:user-defined>
    <meta:user-defined meta:name="OVERHEID.PostcodeHuisnummer/OVERHEIDop.postcodeHuisnummer">4337EH 4</meta:user-defined>
    <meta:user-defined meta:name="OVERHEIDop.straatnaam">Buitenruststraat</meta:user-defined>
    <meta:user-defined meta:name="OVERHEIDop.woonplaats">Middelburg</meta:user-defined>
    <meta:user-defined meta:name="DCTERMS.W3CDTF/DCTERMS.available">2019-09-18</meta:user-defined>
    <meta:user-defined meta:name="DCTERMS.W3CDTF/OVERHEIDop.jaargang">2019</meta:user-defined>
    <meta:user-defined meta:name="OVERHEIDop.publicationIssue">51696</meta:user-defined>
    <meta:user-defined meta:name="OVERHEIDop.StcrtID/DC.identifier">stcrt-2019-51696</meta:user-defined>
    <meta:user-defined meta:name="OVERHEIDop.versieInformatie"/>
  </office:meta>
</office:document-meta>
</file>