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ubbenvorsterweg 50 Sevenum, Ontwerp-wijzigingsplan, 18 -9-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wijzigingsplan ex. Artikel 3.6 Wet ruimtelijke ordening ‘’Grubbenvorsterweg 50 Sevenum’’  NL.IMRO.1507.SNGRUBBENVWEG50-WPO1</text:p>
            <text:p text:style-name="common-al">Burgemeester en wethouders zijn voornemens om, op grond van artikel 3.6 van de Wet ruimtelijke ordening en met gebruikmaking van artikel 3, lid 3.8.5 van het bestemmingsplan “Buitengebied Horst aan de Maas” de bestemming “agrarisch met waarden” te wijzigen naar de bestemming wonen aan de Grubbenvorsterweg 50 te Sevenum. </text:p>
            <text:p text:style-name="common-al">
            <text:span text:style-name="nadrukvet">Ter inzage</text:span>
          </text:p>
            <text:p text:style-name="common-al">De stukken die betrekking hebben op deze publicatie liggen ter inzage met ingang van de dag na de publicatiedatum gedurende 6 weken (van 19 september t/m 31 oktober 2019)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text:span text:style-name="nadrukcur">e </text:span><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wijzigingsplan Grubbenvorsterweg 50 Sevenum’’)</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8 september 2019</text:p>
            <text:p text:style-name="common-al">Burgemeester en wethouders van Horst aan de Maas, </text:p>
            <text:p text:style-name="common-al">Drs. R.F.I. Palmen, burgemeester </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9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9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GRUBBENVWEG50-WPO1</meta:user-defined>
    <dc:language>nl</dc:language>
    <meta:user-defined meta:name="OVERHEID.Gemeente/DC.spatial">Horst aan de Maas</meta:user-defined>
    <meta:user-defined meta:name="OVERHEID.EPSG28992/DC.spatial">202121 381215</meta:user-defined>
    <meta:user-defined meta:name="OVERHEIDop.Ruimtelijkeplannen/DC.type">Bestemmingsplan</meta:user-defined>
    <meta:user-defined meta:name="DC.title">Grubbenvorsterweg 50 Sevenum, Ontwerp-wijzigingsplan, 18 -9-2019</meta:user-defined>
    <meta:user-defined meta:name="OVERHEID.PostcodeHuisnummer/OVERHEIDop.postcodeHuisnummer">5975RB 50</meta:user-defined>
    <meta:user-defined meta:name="OVERHEIDop.straatnaam">Grubbenvorsterweg</meta:user-defined>
    <meta:user-defined meta:name="OVERHEIDop.woonplaats">Sevenum</meta:user-defined>
    <meta:user-defined meta:name="DCTERMS.W3CDTF/DCTERMS.available">2019-09-18</meta:user-defined>
    <meta:user-defined meta:name="DCTERMS.W3CDTF/OVERHEIDop.jaargang">2019</meta:user-defined>
    <meta:user-defined meta:name="OVERHEIDop.externeBijlage">bodemonderzoek|exb-2019-44920</meta:user-defined>
    <meta:user-defined meta:name="OVERHEIDop.externeBijlage">toelichting|exb-2019-44921</meta:user-defined>
    <meta:user-defined meta:name="OVERHEIDop.externeBijlage">verbeelding|exb-2019-44922</meta:user-defined>
    <meta:user-defined meta:name="OVERHEIDop.externeBijlage">verkennend bodemonderzoek|exb-2019-44923</meta:user-defined>
    <meta:user-defined meta:name="OVERHEIDop.publicationIssue">51692</meta:user-defined>
    <meta:user-defined meta:name="OVERHEIDop.StcrtID/DC.identifier">stcrt-2019-51692</meta:user-defined>
    <meta:user-defined meta:name="OVERHEIDop.versieInformatie"/>
  </office:meta>
</office:document-meta>
</file>